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4" style:family="table">
      <style:table-properties style:width="15.907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01cm"/>
    </style:style>
    <style:style style:name="Таблица4.C" style:family="table-column">
      <style:table-column-properties style:column-width="11.9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979cm" fo:keep-together="auto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style:min-row-height="0.547cm" fo:keep-together="auto"/>
    </style:style>
    <style:style style:name="Таблица4.10" style:family="table-row">
      <style:table-row-properties style:min-row-height="0.503cm" fo:keep-together="auto"/>
    </style:style>
    <style:style style:name="Таблица4.11" style:family="table-row">
      <style:table-row-properties style:min-row-height="0.564cm" fo:keep-together="auto"/>
    </style:style>
    <style:style style:name="Таблица4.12" style:family="table-row">
      <style:table-row-properties style:min-row-height="0.538cm" fo:keep-together="auto"/>
    </style:style>
    <style:style style:name="Таблица4.13" style:family="table-row">
      <style:table-row-properties style:min-row-height="0.617cm" fo:keep-together="auto"/>
    </style:style>
    <style:style style:name="Таблица4.14" style:family="table-row">
      <style:table-row-properties style:min-row-height="0.591cm" fo:keep-together="auto"/>
    </style:style>
    <style:style style:name="Таблица4.15" style:family="table-row">
      <style:table-row-properties style:min-row-height="0.67cm" fo:keep-together="auto"/>
    </style:style>
    <style:style style:name="Таблица4.16" style:family="table-row">
      <style:table-row-properties style:min-row-height="0.644cm" fo:keep-together="auto"/>
    </style:style>
    <style:style style:name="Таблица4.18" style:family="table-row">
      <style:table-row-properties style:min-row-height="0.485cm" fo:keep-together="auto"/>
    </style:style>
    <style:style style:name="Таблица4.21" style:family="table-row">
      <style:table-row-properties style:min-row-height="0.512cm" fo:keep-together="auto"/>
    </style:style>
    <style:style style:name="Таблица4.23" style:family="table-row">
      <style:table-row-properties style:min-row-height="1.429cm" fo:keep-together="auto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1989b49" officeooo:paragraph-rsid="01989b49" fo:background-color="#ffffff" style:font-name-complex="Arial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6b9ac" officeooo:paragraph-rsid="01a6b9ac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7a1d7" officeooo:paragraph-rsid="01a7a1d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1a6b9ac" officeooo:paragraph-rsid="01a6b9ac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language="ru" fo:country="RU" fo:font-weight="normal" officeooo:rsid="0104ad3e" officeooo:paragraph-rsid="0009a4b5" style:font-weight-asian="normal" style:font-name-complex="Arial" style:font-size-complex="13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1ce368a" fo:background-color="#ffffff" style:font-weight-asian="bold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  <style:text-properties officeooo:paragraph-rsid="0151d08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4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47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4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5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5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52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3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fo:font-weight="bold" officeooo:rsid="00e4cd7a" officeooo:paragraph-rsid="01bf97de" style:font-size-asian="9.5pt" style:font-weight-asian="bold" style:font-name-complex="Arial" style:font-size-complex="9.5pt" style:font-weight-complex="bold"/>
    </style:style>
    <style:style style:name="P5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color="#000000" fo:font-size="10pt" fo:language="ru" fo:country="RU" fo:font-weight="bold" officeooo:rsid="01ce3e0e" officeooo:paragraph-rsid="01d517e1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Обычный">
      <style:paragraph-properties fo:margin-left="0cm" fo:margin-right="0cm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6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background-color="#ffffff" style:font-size-asian="9pt" style:font-size-complex="9pt"/>
    </style:style>
    <style:style style:name="P5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rsid="01c7a716" officeooo:paragraph-rsid="01c7c279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7.621cm"/>
          <style:tab-stop style:position="17.886cm"/>
        </style:tab-stops>
      </style:paragraph-properties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fo:font-weight="bold" officeooo:paragraph-rsid="01ce3e0e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font-size="10pt" fo:language="ru" fo:country="RU" officeooo:paragraph-rsid="01ce368a" style:font-size-asian="10pt" style:language-asian="ru" style:country-asian="RU" style:font-name-complex="Arial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66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6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7c279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7c279" officeooo:paragraph-rsid="01d263a9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bold" officeooo:rsid="01c27664" officeooo:paragraph-rsid="01ce368a" style:font-size-asian="10pt" style:language-asian="ru" style:country-asian="RU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73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74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75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76" style:family="paragraph" style:parent-style-name="Standard">
      <style:text-properties fo:language="ru" fo:country="RU" officeooo:paragraph-rsid="0009a4b5" style:font-name-complex="Arial" style:font-size-complex="13pt"/>
    </style:style>
    <style:style style:name="P77" style:family="paragraph" style:parent-style-name="Standard">
      <style:text-properties fo:language="ru" fo:country="RU" officeooo:paragraph-rsid="00b33645" style:font-name-complex="Arial" style:font-size-complex="13pt"/>
    </style:style>
    <style:style style:name="P78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79" style:family="paragraph" style:parent-style-name="Standard">
      <style:paragraph-properties fo:line-height="115%"/>
      <style:text-properties fo:language="ru" fo:country="RU"/>
    </style:style>
    <style:style style:name="P80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81" style:family="paragraph" style:parent-style-name="Standard">
      <style:paragraph-properties fo:text-align="center" style:justify-single-word="false"/>
      <style:text-properties officeooo:paragraph-rsid="0009a4b5"/>
    </style:style>
    <style:style style:name="P82" style:family="paragraph" style:parent-style-name="Standard">
      <style:paragraph-properties fo:text-align="center" style:justify-single-word="false"/>
      <style:text-properties officeooo:paragraph-rsid="01d8eca8"/>
    </style:style>
    <style:style style:name="P83" style:family="paragraph" style:parent-style-name="Standard">
      <style:text-properties officeooo:paragraph-rsid="0009a4b5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85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8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8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88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89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90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9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92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95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97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98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99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101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102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103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10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16423c7" fo:background-color="#ffffff" style:font-name-complex="Arial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0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1a37451" style:font-name-complex="Arial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language="ru" fo:country="RU" officeooo:rsid="0174c417" officeooo:paragraph-rsid="0174c417" style:font-name-complex="Arial" style:font-size-complex="13pt"/>
    </style:style>
    <style:style style:name="P108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09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style:text-line-through-style="none" style:text-line-through-type="none" fo:language="ru" fo:country="RU" officeooo:rsid="0159be7a" officeooo:paragraph-rsid="0159be7a" style:font-name-complex="Arial" style:font-size-complex="13pt"/>
    </style:style>
    <style:style style:name="P110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style:text-line-through-style="none" style:text-line-through-type="none" fo:language="ru" fo:country="RU" officeooo:paragraph-rsid="0113f8c2" style:font-name-complex="Arial" style:font-size-complex="13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989b49" style:language-asian="ru" style:country-asian="RU" style:font-name-complex="Arial" style:font-size-complex="13pt" style:language-complex="ar" style:country-complex="SA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f3b52f" officeooo:paragraph-rsid="01989b49" style:language-asian="ru" style:country-asian="RU" style:font-name-complex="Arial" style:font-size-complex="13pt" style:language-complex="ar" style:country-complex="SA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989b49" style:font-name-complex="Arial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1989b49" officeooo:paragraph-rsid="01989b49" fo:background-color="#ffffff" style:language-asian="ru" style:country-asian="RU" style:font-name-complex="Arial" style:font-size-complex="13pt" style:language-complex="ar" style:country-complex="SA"/>
    </style:style>
    <style:style style:name="P11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17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614cea" style:font-name-complex="Arial" style:font-size-complex="13pt"/>
    </style:style>
    <style:style style:name="P118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1c6379a" style:font-name-complex="Arial" style:font-size-complex="13pt"/>
    </style:style>
    <style:style style:name="P11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1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22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09a4b5"/>
    </style:style>
    <style:style style:name="P123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24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25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26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28" style:family="paragraph" style:parent-style-name="Standard" style:master-page-name="">
      <style:paragraph-properties fo:margin-left="0cm" fo:margin-right="0cm" fo:text-indent="0.953cm" style:auto-text-indent="false" style:page-number="auto" style:text-autospace="none"/>
      <style:text-properties fo:language="ru" fo:country="RU" officeooo:paragraph-rsid="0009a4b5" style:font-name-complex="Arial" style:font-size-complex="13pt"/>
    </style:style>
    <style:style style:name="P129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30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31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32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officeooo:paragraph-rsid="01c27664" style:font-size-asian="10pt" style:language-asian="ru" style:country-asian="RU" style:font-name-complex="Arial" style:font-size-complex="10pt" style:language-complex="ar" style:country-complex="SA"/>
    </style:style>
    <style:style style:name="P133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3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35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38" style:family="paragraph" style:parent-style-name="Illustration">
      <style:paragraph-properties fo:text-align="center" style:justify-single-word="false"/>
      <style:text-properties officeooo:paragraph-rsid="00a069d6"/>
    </style:style>
    <style:style style:name="P139" style:family="paragraph" style:parent-style-name="ConsPlusNormal">
      <style:paragraph-properties fo:text-align="center" style:justify-single-word="false"/>
      <style:text-properties officeooo:paragraph-rsid="00c62e9c"/>
    </style:style>
    <style:style style:name="P140" style:family="paragraph" style:parent-style-name="ConsPlusNormal">
      <style:paragraph-properties fo:text-align="center" style:justify-single-word="false"/>
      <style:text-properties officeooo:paragraph-rsid="00ccc8e0"/>
    </style:style>
    <style:style style:name="P141" style:family="paragraph" style:parent-style-name="ConsPlusNormal">
      <style:paragraph-properties fo:text-align="center" style:justify-single-word="false"/>
      <style:text-properties officeooo:paragraph-rsid="00da3541"/>
    </style:style>
    <style:style style:name="P142" style:family="paragraph" style:parent-style-name="ConsPlusNormal">
      <style:paragraph-properties fo:text-align="center" style:justify-single-word="false"/>
      <style:text-properties officeooo:paragraph-rsid="011e17a6"/>
    </style:style>
    <style:style style:name="P143" style:family="paragraph" style:parent-style-name="ConsPlusNormal">
      <style:paragraph-properties fo:text-align="center" style:justify-single-word="false"/>
      <style:text-properties officeooo:paragraph-rsid="018c9f19"/>
    </style:style>
    <style:style style:name="P144" style:family="paragraph" style:parent-style-name="ConsPlusNormal">
      <style:text-properties officeooo:paragraph-rsid="00c62e9c"/>
    </style:style>
    <style:style style:name="P145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46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47" style:family="paragraph" style:parent-style-name="ConsPlusNormal">
      <style:text-properties officeooo:rsid="00d34948" officeooo:paragraph-rsid="00ecdbe1"/>
    </style:style>
    <style:style style:name="P148" style:family="paragraph" style:parent-style-name="ConsPlusNormal">
      <style:text-properties officeooo:rsid="00d3ec02" officeooo:paragraph-rsid="00d3ec02"/>
    </style:style>
    <style:style style:name="P149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50" style:family="paragraph" style:parent-style-name="ConsPlusNormal">
      <style:text-properties officeooo:rsid="00d676a2" officeooo:paragraph-rsid="00d676a2"/>
    </style:style>
    <style:style style:name="P151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52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53" style:family="paragraph" style:parent-style-name="ConsPlusNormal">
      <style:text-properties officeooo:rsid="00d89280" officeooo:paragraph-rsid="00d89280"/>
    </style:style>
    <style:style style:name="P154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55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56" style:family="paragraph" style:parent-style-name="ConsPlusNormal">
      <style:text-properties fo:font-size="9pt" officeooo:paragraph-rsid="00c62e9c" style:font-size-asian="9pt" style:font-size-complex="9pt"/>
    </style:style>
    <style:style style:name="P157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font-size="9pt" officeooo:rsid="00e0bea7" officeooo:paragraph-rsid="01bdf04c" style:font-size-asian="9pt" style:font-size-complex="9pt"/>
    </style:style>
    <style:style style:name="P160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61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62" style:family="paragraph" style:parent-style-name="ConsPlusNormal">
      <style:text-properties fo:font-size="9pt" officeooo:rsid="00e0bea7" officeooo:paragraph-rsid="016643bf" style:font-size-asian="9pt" style:font-size-complex="9pt"/>
    </style:style>
    <style:style style:name="P163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65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67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68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69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70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71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72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73" style:family="paragraph" style:parent-style-name="ConsPlusNormal">
      <style:paragraph-properties fo:text-align="center" style:justify-single-word="false"/>
      <style:text-properties fo:font-size="9pt" officeooo:rsid="0163ffc5" officeooo:paragraph-rsid="0163ffc5" style:font-size-asian="9pt" style:font-size-complex="9pt"/>
    </style:style>
    <style:style style:name="P174" style:family="paragraph" style:parent-style-name="ConsPlusNormal">
      <style:paragraph-properties fo:text-align="center" style:justify-single-word="false"/>
      <style:text-properties fo:font-size="9pt" officeooo:rsid="016643bf" officeooo:paragraph-rsid="016643bf" style:font-size-asian="9pt" style:font-size-complex="9pt"/>
    </style:style>
    <style:style style:name="P175" style:family="paragraph" style:parent-style-name="ConsPlusNormal">
      <style:paragraph-properties fo:text-align="center" style:justify-single-word="false"/>
      <style:text-properties fo:font-size="9pt" officeooo:rsid="0184f8c3" officeooo:paragraph-rsid="0184f8c3" style:font-size-asian="9pt" style:font-size-complex="9pt"/>
    </style:style>
    <style:style style:name="P176" style:family="paragraph" style:parent-style-name="ConsPlusNormal">
      <style:paragraph-properties fo:text-align="center" style:justify-single-word="false"/>
      <style:text-properties fo:font-size="9pt" officeooo:rsid="018f03e8" officeooo:paragraph-rsid="018f03e8" style:font-size-asian="9pt" style:font-size-complex="9pt"/>
    </style:style>
    <style:style style:name="P177" style:family="paragraph" style:parent-style-name="ConsPlusNormal">
      <style:paragraph-properties fo:text-align="center" style:justify-single-word="false"/>
      <style:text-properties fo:font-size="9pt" officeooo:rsid="019d840e" officeooo:paragraph-rsid="019d840e" style:font-size-asian="9pt" style:font-size-complex="9pt"/>
    </style:style>
    <style:style style:name="P178" style:family="paragraph" style:parent-style-name="ConsPlusNormal">
      <style:paragraph-properties fo:text-align="center" style:justify-single-word="false"/>
      <style:text-properties fo:font-size="9pt" officeooo:rsid="01a956d5" officeooo:paragraph-rsid="01a956d5" style:font-size-asian="9pt" style:font-size-complex="9pt"/>
    </style:style>
    <style:style style:name="P179" style:family="paragraph" style:parent-style-name="ConsPlusNormal">
      <style:paragraph-properties fo:text-align="center" style:justify-single-word="false"/>
      <style:text-properties fo:font-size="9pt" officeooo:rsid="01ae4710" officeooo:paragraph-rsid="018f03e8" style:font-size-asian="9pt" style:font-size-complex="9pt"/>
    </style:style>
    <style:style style:name="P180" style:family="paragraph" style:parent-style-name="ConsPlusNormal">
      <style:paragraph-properties fo:text-align="center" style:justify-single-word="false"/>
      <style:text-properties fo:font-size="9pt" officeooo:rsid="01ae5f8d" officeooo:paragraph-rsid="01ae5f8d" style:font-size-asian="9pt" style:font-size-complex="9pt"/>
    </style:style>
    <style:style style:name="P181" style:family="paragraph" style:parent-style-name="ConsPlusNormal">
      <style:paragraph-properties fo:text-align="center" style:justify-single-word="false"/>
      <style:text-properties fo:font-size="9pt" fo:font-weight="bold" officeooo:rsid="00e4cd7a" officeooo:paragraph-rsid="00e4cd7a" style:font-size-asian="9pt" style:font-weight-asian="bold" style:font-size-complex="9pt" style:font-weight-complex="bold"/>
    </style:style>
    <style:style style:name="P182" style:family="paragraph" style:parent-style-name="ConsPlusNormal">
      <style:paragraph-properties fo:text-align="center" style:justify-single-word="false"/>
      <style:text-properties fo:font-size="9pt" fo:font-weight="bold" officeooo:rsid="01bdf04c" officeooo:paragraph-rsid="01bdf04c" style:font-size-asian="9pt" style:font-weight-asian="bold" style:font-size-complex="9pt" style:font-weight-complex="bold"/>
    </style:style>
    <style:style style:name="P183" style:family="paragraph" style:parent-style-name="ConsPlusNormal">
      <style:text-properties officeooo:paragraph-rsid="00e0bea7"/>
    </style:style>
    <style:style style:name="P184" style:family="paragraph" style:parent-style-name="ConsPlusNormal">
      <style:text-properties officeooo:rsid="00e674d6" officeooo:paragraph-rsid="00e674d6"/>
    </style:style>
    <style:style style:name="P185" style:family="paragraph" style:parent-style-name="ConsPlusNormal">
      <style:text-properties fo:font-weight="bold" officeooo:paragraph-rsid="00c62e9c" style:font-weight-asian="bold" style:font-weight-complex="bold"/>
    </style:style>
    <style:style style:name="P186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87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88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89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90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91" style:family="paragraph" style:parent-style-name="ConsPlusNormal">
      <style:paragraph-properties fo:text-align="center" style:justify-single-word="false"/>
      <style:text-properties fo:font-weight="bold" officeooo:rsid="01a956d5" officeooo:paragraph-rsid="01a956d5" style:font-weight-asian="bold" style:font-weight-complex="bold"/>
    </style:style>
    <style:style style:name="P192" style:family="paragraph" style:parent-style-name="ConsPlusNormal">
      <style:paragraph-properties fo:text-align="center" style:justify-single-word="false"/>
      <style:text-properties fo:font-weight="bold" officeooo:rsid="01ae5f8d" officeooo:paragraph-rsid="01ae5f8d" style:font-weight-asian="bold" style:font-weight-complex="bold"/>
    </style:style>
    <style:style style:name="P193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194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195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196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197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198" style:family="paragraph" style:parent-style-name="ConsPlusNormal">
      <style:text-properties officeooo:rsid="00f7ee8b" officeooo:paragraph-rsid="00f7ee8b"/>
    </style:style>
    <style:style style:name="P199" style:family="paragraph" style:parent-style-name="ConsPlusNormal">
      <style:text-properties officeooo:rsid="00f88786" officeooo:paragraph-rsid="00f88786"/>
    </style:style>
    <style:style style:name="P200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201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202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203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204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205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206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207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208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209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210" style:family="paragraph" style:parent-style-name="ConsPlusNormal">
      <style:text-properties officeooo:rsid="01385c10" officeooo:paragraph-rsid="01385c10"/>
    </style:style>
    <style:style style:name="P211" style:family="paragraph" style:parent-style-name="ConsPlusNormal">
      <style:text-properties officeooo:rsid="01385c10" officeooo:paragraph-rsid="00ede137"/>
    </style:style>
    <style:style style:name="P212" style:family="paragraph" style:parent-style-name="ConsPlusNormal">
      <style:text-properties officeooo:rsid="013aa2f6" officeooo:paragraph-rsid="013aa2f6"/>
    </style:style>
    <style:style style:name="P213" style:family="paragraph" style:parent-style-name="ConsPlusNormal">
      <style:paragraph-properties fo:text-align="center" style:justify-single-word="false"/>
      <style:text-properties fo:color="#000000" fo:font-size="9pt" officeooo:rsid="0163ffc5" officeooo:paragraph-rsid="0163ffc5" style:font-size-asian="9pt" style:font-size-complex="9pt"/>
    </style:style>
    <style:style style:name="P214" style:family="paragraph" style:parent-style-name="ConsPlusNormal">
      <style:text-properties fo:color="#000000" fo:font-size="9pt" officeooo:rsid="0163ffc5" officeooo:paragraph-rsid="0163ffc5" style:font-size-asian="9pt" style:font-size-complex="9pt"/>
    </style:style>
    <style:style style:name="P215" style:family="paragraph" style:parent-style-name="ConsPlusNormal">
      <style:paragraph-properties fo:text-align="center" style:justify-single-word="false"/>
      <style:text-properties fo:color="#000000" fo:font-size="9pt" officeooo:rsid="016643bf" officeooo:paragraph-rsid="016643bf" style:font-size-asian="9pt" style:font-size-complex="9pt"/>
    </style:style>
    <style:style style:name="P216" style:family="paragraph" style:parent-style-name="ConsPlusNormal">
      <style:text-properties fo:color="#000000" fo:font-size="9pt" officeooo:rsid="01804dfb" officeooo:paragraph-rsid="01804dfb" style:font-size-asian="9pt" style:font-size-complex="9pt"/>
    </style:style>
    <style:style style:name="P217" style:family="paragraph" style:parent-style-name="ConsPlusNormal">
      <style:paragraph-properties fo:text-align="center" style:justify-single-word="false"/>
      <style:text-properties fo:color="#000000" fo:font-size="9pt" officeooo:rsid="01804dfb" officeooo:paragraph-rsid="01804dfb" style:font-size-asian="9pt" style:font-size-complex="9pt"/>
    </style:style>
    <style:style style:name="P218" style:family="paragraph" style:parent-style-name="ConsPlusNormal">
      <style:paragraph-properties fo:text-align="center" style:justify-single-word="false"/>
      <style:text-properties fo:color="#000000" fo:font-size="9pt" officeooo:rsid="019d840e" officeooo:paragraph-rsid="019d840e" style:font-size-asian="9pt" style:font-size-complex="9pt"/>
    </style:style>
    <style:style style:name="P219" style:family="paragraph" style:parent-style-name="ConsPlusNormal">
      <style:paragraph-properties fo:text-align="center" style:justify-single-word="false"/>
      <style:text-properties fo:color="#000000" fo:font-size="9pt" officeooo:rsid="018f03e8" officeooo:paragraph-rsid="018f03e8" style:font-size-asian="9pt" style:font-size-complex="9pt"/>
    </style:style>
    <style:style style:name="P220" style:family="paragraph" style:parent-style-name="ConsPlusNormal">
      <style:text-properties fo:color="#000000" fo:font-size="9pt" officeooo:rsid="00e0bea7" officeooo:paragraph-rsid="01804dfb" style:font-size-asian="9pt" style:font-size-complex="9pt"/>
    </style:style>
    <style:style style:name="P221" style:family="paragraph" style:parent-style-name="ConsPlusNormal">
      <style:paragraph-properties fo:text-align="center" style:justify-single-word="false"/>
      <style:text-properties fo:color="#000000" fo:font-size="9pt" officeooo:rsid="01ae5f8d" officeooo:paragraph-rsid="01ae5f8d" style:font-size-asian="9pt" style:font-size-complex="9pt"/>
    </style:style>
    <style:style style:name="P222" style:family="paragraph" style:parent-style-name="ConsPlusNormal">
      <style:paragraph-properties fo:text-align="center" style:justify-single-word="false"/>
      <style:text-properties fo:color="#000000" officeooo:rsid="019d840e" officeooo:paragraph-rsid="019d840e"/>
    </style:style>
    <style:style style:name="P223" style:family="paragraph" style:parent-style-name="ConsPlusNormal">
      <style:paragraph-properties fo:text-align="center" style:justify-single-word="false"/>
      <style:text-properties fo:color="#000000" officeooo:rsid="01920765" officeooo:paragraph-rsid="01920765"/>
    </style:style>
    <style:style style:name="P224" style:family="paragraph" style:parent-style-name="ConsPlusNormal">
      <style:paragraph-properties fo:text-align="center" style:justify-single-word="false"/>
      <style:text-properties fo:color="#000000" officeooo:rsid="019e5ec9" officeooo:paragraph-rsid="019e5ec9"/>
    </style:style>
    <style:style style:name="P225" style:family="paragraph" style:parent-style-name="ConsPlusNormal">
      <style:paragraph-properties fo:text-align="center" style:justify-single-word="false"/>
      <style:text-properties fo:color="#000000" officeooo:rsid="01989b49" officeooo:paragraph-rsid="01989b49"/>
    </style:style>
    <style:style style:name="P226" style:family="paragraph" style:parent-style-name="ConsPlusNormal">
      <style:paragraph-properties fo:text-align="center" style:justify-single-word="false"/>
      <style:text-properties fo:color="#000000" officeooo:rsid="011f10bd" officeooo:paragraph-rsid="011f10bd"/>
    </style:style>
    <style:style style:name="P227" style:family="paragraph" style:parent-style-name="ConsPlusNormal">
      <style:paragraph-properties fo:text-align="center" style:justify-single-word="false"/>
      <style:text-properties fo:color="#000000" officeooo:rsid="019e9571" officeooo:paragraph-rsid="019e9571"/>
    </style:style>
    <style:style style:name="P228" style:family="paragraph" style:parent-style-name="ConsPlusNormal">
      <style:paragraph-properties fo:text-align="center" style:justify-single-word="false"/>
      <style:text-properties fo:color="#000000" officeooo:rsid="01a9b213" officeooo:paragraph-rsid="01a9b213"/>
    </style:style>
    <style:style style:name="P229" style:family="paragraph" style:parent-style-name="ConsPlusNormal">
      <style:paragraph-properties fo:text-align="center" style:justify-single-word="false"/>
      <style:text-properties fo:color="#000000" fo:font-weight="bold" officeooo:rsid="01ae5f8d" officeooo:paragraph-rsid="01ae5f8d" style:font-weight-asian="bold" style:font-weight-complex="bold"/>
    </style:style>
    <style:style style:name="P230" style:family="paragraph" style:parent-style-name="ConsPlusNormal">
      <style:paragraph-properties fo:text-align="center" style:justify-single-word="false"/>
      <style:text-properties officeooo:rsid="018f03e8" officeooo:paragraph-rsid="018f03e8"/>
    </style:style>
    <style:style style:name="P231" style:family="paragraph" style:parent-style-name="ConsPlusNormal">
      <style:paragraph-properties fo:text-align="center" style:justify-single-word="false"/>
      <style:text-properties officeooo:rsid="019e5ec9" officeooo:paragraph-rsid="019e5ec9"/>
    </style:style>
    <style:style style:name="P232" style:family="paragraph" style:parent-style-name="ConsPlusNormal">
      <style:paragraph-properties fo:text-align="center" style:justify-single-word="false"/>
      <style:text-properties officeooo:rsid="01a956d5" officeooo:paragraph-rsid="01a956d5"/>
    </style:style>
    <style:style style:name="P233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34" style:family="paragraph" style:parent-style-name="Обычный">
      <style:text-properties style:font-name="Arial" fo:font-size="9pt" style:font-size-asian="9pt" style:font-size-complex="9pt"/>
    </style:style>
    <style:style style:name="P235" style:family="paragraph" style:parent-style-name="Обычный">
      <style:text-properties style:font-name="Arial" fo:font-size="9pt" fo:language="ru" fo:country="RU" fo:background-color="#ffffff" style:font-size-asian="9pt" style:font-size-complex="9pt"/>
    </style:style>
    <style:style style:name="P23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fo:background-color="#ffffff" style:language-asian="ru" style:country-asian="RU" style:font-name-complex="Arial" style:font-size-complex="13pt" style:language-complex="ar" style:country-complex="SA"/>
    </style:style>
    <style:style style:name="P23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fo:background-color="#ffffff" style:language-asian="ru" style:country-asian="RU" style:font-name-complex="Arial" style:font-size-complex="13pt" style:language-complex="ar" style:country-complex="SA"/>
    </style:style>
    <style:style style:name="P23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823a6a" officeooo:paragraph-rsid="01823a6a" fo:background-color="#ffffff" style:language-asian="ru" style:country-asian="RU" style:font-name-complex="Arial" style:font-size-complex="13pt" style:language-complex="ar" style:country-complex="SA"/>
    </style:style>
    <style:style style:name="P23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fo:background-color="#ffffff" style:language-asian="ru" style:country-asian="RU" style:font-name-complex="Arial" style:font-size-complex="13pt" style:language-complex="ar" style:country-complex="SA"/>
    </style:style>
    <style:style style:name="P24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fo:background-color="#ffffff" style:language-asian="ru" style:country-asian="RU" style:font-name-complex="Arial" style:font-size-complex="13pt" style:language-complex="ar" style:country-complex="SA"/>
    </style:style>
    <style:style style:name="P241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42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84c3e3" fo:background-color="#ffffff" style:font-name-asian="Arial" style:language-asian="ru" style:country-asian="RU" style:font-name-complex="Arial" style:font-size-complex="13pt" style:language-complex="ar" style:country-complex="SA"/>
    </style:style>
    <style:style style:name="P2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3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244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bold" officeooo:paragraph-rsid="01ce368a" fo:background-color="#ffffff" style:font-size-asian="10pt" style:font-style-asian="normal" style:font-weight-asian="bold" style:font-weight-complex="bold"/>
    </style:style>
    <style:style style:name="P245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4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7" style:family="paragraph" style:parent-style-name="Обычный" style:master-page-name="Landscape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48" style:family="paragraph" style:parent-style-name="Standard">
      <style:paragraph-properties fo:text-align="center" style:justify-single-word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2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50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1d8eca8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1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1d8eca8" style:font-name-asian="Arial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2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language="ru" fo:country="RU" style:font-size-asian="12pt" style:font-size-complex="12pt"/>
    </style:style>
    <style:style style:name="P254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officeooo:paragraph-rsid="0009a4b5"/>
    </style:style>
    <style:style style:name="P255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56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57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823a6a"/>
    </style:style>
    <style:style style:name="P258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59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0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61" style:family="paragraph" style:parent-style-name="Standard" style:list-style-name="" style:master-pag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page-number="auto" style:text-autospace="none"/>
      <style:text-properties fo:language="ru" fo:country="RU" officeooo:rsid="00c17c53" officeooo:paragraph-rsid="0105505a" style:font-size-complex="13pt" style:language-complex="ar" style:country-complex="SA"/>
    </style:style>
    <style:style style:name="P262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3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4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5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6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67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68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69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0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71" style:family="paragraph" style:parent-style-name="Standard" style:list-style-name="">
      <style:paragraph-properties fo:margin-left="0cm" fo:margin-right="-0.503cm" fo:text-align="end" style:justify-single-word="false" fo:text-indent="0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273f80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4" style:family="text">
      <style:text-properties fo:language="ru" fo:country="RU" officeooo:rsid="01aba407" style:letter-kerning="true" style:font-name-complex="Arial" style:font-size-complex="13pt" style:font-weight-complex="bold"/>
    </style:style>
    <style:style style:name="T15" style:family="text">
      <style:text-properties fo:language="ru" fo:country="RU" style:font-name-complex="Arial" style:font-size-complex="13pt"/>
    </style:style>
    <style:style style:name="T16" style:family="text">
      <style:text-properties fo:language="ru" fo:country="RU" style:font-name-complex="Arial" style:font-size-complex="13pt" style:font-weight-complex="bold"/>
    </style:style>
    <style:style style:name="T17" style:family="text">
      <style:text-properties fo:language="ru" fo:country="RU" officeooo:rsid="008ee537" style:font-name-complex="Arial" style:font-size-complex="13pt"/>
    </style:style>
    <style:style style:name="T18" style:family="text">
      <style:text-properties fo:language="ru" fo:country="RU" officeooo:rsid="0093d597" style:font-name-complex="Arial" style:font-size-complex="13pt"/>
    </style:style>
    <style:style style:name="T19" style:family="text">
      <style:text-properties fo:language="ru" fo:country="RU" officeooo:rsid="0097121d" style:font-name-complex="Arial" style:font-size-complex="13pt"/>
    </style:style>
    <style:style style:name="T20" style:family="text">
      <style:text-properties fo:language="ru" fo:country="RU" officeooo:rsid="01762368" style:font-name-complex="Arial" style:font-size-complex="13pt"/>
    </style:style>
    <style:style style:name="T21" style:family="text">
      <style:text-properties fo:language="ru" fo:country="RU" officeooo:rsid="019d840e" style:font-name-complex="Arial" style:font-size-complex="13pt"/>
    </style:style>
    <style:style style:name="T22" style:family="text">
      <style:text-properties fo:language="ru" fo:country="RU" style:font-name-asian="Arial" style:font-name-complex="Arial" style:font-size-complex="13pt"/>
    </style:style>
    <style:style style:name="T2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5" style:family="text">
      <style:text-properties fo:language="ru" fo:country="RU" fo:font-weight="bold" style:font-weight-asian="bold" style:font-name-complex="Arial" style:font-size-complex="13pt"/>
    </style:style>
    <style:style style:name="T26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7" style:family="text">
      <style:text-properties fo:language="ru" fo:country="RU" fo:font-weight="bold" style:font-weight-asian="bold" style:font-name-complex="Arial" style:font-weight-complex="bold"/>
    </style:style>
    <style:style style:name="T28" style:family="text">
      <style:text-properties fo:language="ru" fo:country="RU" fo:font-weight="bold" fo:background-color="#ffffff" loext:char-shading-value="0" style:font-weight-asian="bold" style:font-name-complex="Arial" style:font-size-complex="13pt" style:font-weight-complex="bold"/>
    </style:style>
    <style:style style:name="T29" style:family="text">
      <style:text-properties fo:language="ru" fo:country="RU" fo:font-weight="bold" officeooo:rsid="01823a6a" fo:background-color="#ffffff" loext:char-shading-value="0" style:font-weight-asian="bold" style:font-name-complex="Arial" style:font-size-complex="13pt" style:font-weight-complex="bold"/>
    </style:style>
    <style:style style:name="T30" style:family="text">
      <style:text-properties fo:language="ru" fo:country="RU" fo:font-weight="bold" officeooo:rsid="007ba065" fo:background-color="#ffffff" loext:char-shading-value="0" style:font-weight-asian="bold" style:font-name-complex="Arial" style:font-size-complex="13pt" style:font-weight-complex="bold"/>
    </style:style>
    <style:style style:name="T31" style:family="text">
      <style:text-properties fo:language="ru" fo:country="RU" fo:font-weight="bold" officeooo:rsid="00c19767" fo:background-color="#ffffff" loext:char-shading-value="0" style:font-weight-asian="bold" style:font-name-complex="Arial" style:font-size-complex="13pt" style:font-weight-complex="bold"/>
    </style:style>
    <style:style style:name="T32" style:family="text">
      <style:text-properties fo:language="ru" fo:country="RU" officeooo:rsid="00578880"/>
    </style:style>
    <style:style style:name="T33" style:family="text">
      <style:text-properties fo:language="ru" fo:country="RU" officeooo:rsid="0092d9e0"/>
    </style:style>
    <style:style style:name="T34" style:family="text">
      <style:text-properties fo:language="ru" fo:country="RU" officeooo:rsid="0157d906"/>
    </style:style>
    <style:style style:name="T35" style:family="text">
      <style:text-properties fo:language="ru" fo:country="RU" fo:font-weight="normal" style:letter-kerning="true" style:font-weight-asian="normal" style:font-name-complex="Arial" style:font-size-complex="13pt" style:font-weight-complex="normal"/>
    </style:style>
    <style:style style:name="T36" style:family="text">
      <style:text-properties fo:language="ru" fo:country="RU" fo:font-weight="normal" officeooo:rsid="01d8eca8" style:font-weight-asian="normal" style:font-weight-complex="normal"/>
    </style:style>
    <style:style style:name="T37" style:family="text">
      <style:text-properties fo:language="ru" fo:country="RU" officeooo:rsid="01a10327"/>
    </style:style>
    <style:style style:name="T38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9" style:family="text">
      <style:text-properties fo:language="ru" fo:country="RU" officeooo:rsid="01823a6a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0" style:family="text">
      <style:text-properties fo:language="ru" fo:country="RU" officeooo:rsid="00c1976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1" style:family="text">
      <style:text-properties fo:language="ru" fo:country="RU" officeooo:rsid="01835176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2" style:family="text">
      <style:text-properties fo:language="ru" fo:country="RU" officeooo:rsid="012071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3" style:family="text">
      <style:text-properties fo:language="ru" fo:country="RU" officeooo:rsid="01d8eca8"/>
    </style:style>
    <style:style style:name="T44" style:family="text">
      <style:text-properties officeooo:rsid="0009a4b5"/>
    </style:style>
    <style:style style:name="T45" style:family="text">
      <style:text-properties officeooo:rsid="0009a4b5" style:letter-kerning="true" style:font-name-complex="Arial" style:font-size-complex="13pt" style:font-weight-complex="bold"/>
    </style:style>
    <style:style style:name="T46" style:family="text">
      <style:text-properties officeooo:rsid="0158cf09" style:letter-kerning="true" style:font-name-complex="Arial" style:font-size-complex="13pt" style:font-weight-complex="bold"/>
    </style:style>
    <style:style style:name="T47" style:family="text">
      <style:text-properties officeooo:rsid="00613f4a" style:letter-kerning="true" style:font-weight-complex="bold"/>
    </style:style>
    <style:style style:name="T48" style:family="text">
      <style:text-properties officeooo:rsid="0077e75f" style:letter-kerning="true" style:language-complex="ar" style:country-complex="SA" style:font-weight-complex="bold"/>
    </style:style>
    <style:style style:name="T49" style:family="text">
      <style:text-properties officeooo:rsid="01326bfc" style:letter-kerning="true" fo:background-color="#ffffff" loext:char-shading-value="0" style:font-weight-complex="bold"/>
    </style:style>
    <style:style style:name="T50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51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2" style:family="text">
      <style:text-properties style:font-name-complex="Arial" style:font-size-complex="13pt"/>
    </style:style>
    <style:style style:name="T53" style:family="text">
      <style:text-properties officeooo:rsid="0009a4b5" style:font-name-complex="Arial" style:font-size-complex="13pt"/>
    </style:style>
    <style:style style:name="T54" style:family="text">
      <style:text-properties officeooo:rsid="01273f80" style:font-name-complex="Arial" style:font-size-complex="13pt"/>
    </style:style>
    <style:style style:name="T55" style:family="text">
      <style:text-properties officeooo:rsid="00c7af07" style:font-name-complex="Arial" style:font-size-complex="13pt"/>
    </style:style>
    <style:style style:name="T56" style:family="text">
      <style:text-properties officeooo:rsid="0065da65" style:font-name-complex="Arial" style:font-size-complex="13pt"/>
    </style:style>
    <style:style style:name="T57" style:family="text">
      <style:text-properties officeooo:rsid="01920143" style:font-name-complex="Arial" style:font-size-complex="13pt"/>
    </style:style>
    <style:style style:name="T58" style:family="text">
      <style:text-properties style:font-name-asian="Arial"/>
    </style:style>
    <style:style style:name="T59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60" style:family="text">
      <style:text-properties officeooo:rsid="006962d7" style:font-name-asian="Arial"/>
    </style:style>
    <style:style style:name="T61" style:family="text">
      <style:text-properties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language-asian="ru" style:country-asian="RU" style:language-complex="ar" style:country-complex="SA"/>
    </style:style>
    <style:style style:name="T63" style:family="text">
      <style:text-properties officeooo:rsid="011805a2" style:language-asian="ru" style:country-asian="RU" style:language-complex="ar" style:country-complex="SA"/>
    </style:style>
    <style:style style:name="T64" style:family="text">
      <style:text-properties officeooo:rsid="01a956d5" style:language-asian="ru" style:country-asian="RU" style:language-complex="ar" style:country-complex="SA"/>
    </style:style>
    <style:style style:name="T65" style:family="text">
      <style:text-properties fo:color="#000000"/>
    </style:style>
    <style:style style:name="T66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71" style:family="text">
      <style:text-properties fo:color="#000000" style:font-name="Arial2" fo:font-size="13pt" fo:font-style="normal" officeooo:rsid="0162717c" style:font-size-asian="13pt" style:font-style-asian="normal" style:font-name-complex="Arial4" style:font-style-complex="normal"/>
    </style:style>
    <style:style style:name="T72" style:family="text">
      <style:text-properties fo:color="#000000" style:font-name="Arial2" fo:font-size="13pt" fo:font-style="normal" officeooo:rsid="01a956d5" style:font-size-asian="13pt" style:font-style-asian="normal" style:font-name-complex="Arial4" style:font-style-complex="normal"/>
    </style:style>
    <style:style style:name="T73" style:family="text">
      <style:text-properties fo:color="#000000" style:font-name="Arial2" fo:font-size="13pt" fo:font-style="normal" officeooo:rsid="01a95d28" style:font-size-asian="13pt" style:font-style-asian="normal" style:font-name-complex="Arial4" style:font-style-complex="normal"/>
    </style:style>
    <style:style style:name="T74" style:family="text">
      <style:text-properties fo:color="#000000" fo:language="ru" fo:country="RU" style:font-name-complex="Arial" style:font-size-complex="13pt"/>
    </style:style>
    <style:style style:name="T75" style:family="text">
      <style:text-properties fo:color="#000000" fo:language="ru" fo:country="RU" officeooo:rsid="00b4c783" style:font-name-complex="Arial" style:font-size-complex="13pt"/>
    </style:style>
    <style:style style:name="T76" style:family="text">
      <style:text-properties fo:color="#000000" fo:language="ru" fo:country="RU" officeooo:rsid="00c033d1" style:font-name-complex="Arial" style:font-size-complex="13pt"/>
    </style:style>
    <style:style style:name="T77" style:family="text">
      <style:text-properties fo:color="#000000" fo:language="ru" fo:country="RU" officeooo:rsid="0112bd51" style:font-name-complex="Arial" style:font-size-complex="13pt"/>
    </style:style>
    <style:style style:name="T78" style:family="text">
      <style:text-properties fo:color="#000000" fo:language="ru" fo:country="RU" officeooo:rsid="0151d08a" style:font-name-complex="Arial" style:font-size-complex="13pt"/>
    </style:style>
    <style:style style:name="T79" style:family="text">
      <style:text-properties fo:color="#000000" fo:language="ru" fo:country="RU" officeooo:rsid="016d72f4" style:font-name-complex="Arial" style:font-size-complex="13pt"/>
    </style:style>
    <style:style style:name="T80" style:family="text">
      <style:text-properties fo:color="#000000" fo:language="ru" fo:country="RU" officeooo:rsid="016f0f11" style:font-name-complex="Arial" style:font-size-complex="13pt"/>
    </style:style>
    <style:style style:name="T81" style:family="text">
      <style:text-properties fo:color="#000000" style:font-name="Arial3"/>
    </style:style>
    <style:style style:name="T82" style:family="text">
      <style:text-properties fo:color="#000000" style:font-name="Arial3" officeooo:rsid="00f00371"/>
    </style:style>
    <style:style style:name="T83" style:family="text">
      <style:text-properties fo:color="#000000" style:font-name="Arial3" officeooo:rsid="0104ad3e"/>
    </style:style>
    <style:style style:name="T84" style:family="text">
      <style:text-properties fo:color="#000000" style:font-name="Arial3" officeooo:rsid="0104ad3e" style:language-complex="en" style:country-complex="US"/>
    </style:style>
    <style:style style:name="T85" style:family="text">
      <style:text-properties fo:color="#000000" style:font-name="Arial3" officeooo:rsid="0113f8c2" style:language-complex="en" style:country-complex="US"/>
    </style:style>
    <style:style style:name="T86" style:family="text">
      <style:text-properties fo:color="#000000" style:font-name="Arial3" fo:background-color="#ffffff" loext:char-shading-value="0"/>
    </style:style>
    <style:style style:name="T87" style:family="text">
      <style:text-properties fo:color="#000000" style:font-name="Arial3" officeooo:rsid="01835176" fo:background-color="#ffffff" loext:char-shading-value="0"/>
    </style:style>
    <style:style style:name="T88" style:family="text">
      <style:text-properties fo:color="#000000" style:font-name="Arial3" officeooo:rsid="00c62e9c" fo:background-color="#ffffff" loext:char-shading-value="0"/>
    </style:style>
    <style:style style:name="T89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90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91" style:family="text">
      <style:text-properties fo:color="#000000" style:font-name="Arial" fo:font-size="13pt" fo:language="ru" fo:country="RU" officeooo:rsid="0151245f" style:font-size-asian="13pt" style:font-weight-complex="normal"/>
    </style:style>
    <style:style style:name="T92" style:family="text">
      <style:text-properties fo:color="#000000" style:font-name="Arial" fo:font-size="13pt" fo:language="ru" fo:country="RU" officeooo:rsid="016d72f4" style:font-size-asian="13pt" style:font-weight-complex="normal"/>
    </style:style>
    <style:style style:name="T93" style:family="text">
      <style:text-properties fo:color="#000000" style:font-name="Arial" fo:font-size="13pt" fo:language="ru" fo:country="RU" officeooo:rsid="01a7a1d7" style:font-size-asian="13pt" style:font-weight-complex="normal"/>
    </style:style>
    <style:style style:name="T94" style:family="text">
      <style:text-properties fo:color="#000000" style:font-name="Arial" fo:font-size="13pt" fo:language="ru" fo:country="RU" officeooo:rsid="01a81a86" style:font-size-asian="13pt" style:font-weight-complex="normal"/>
    </style:style>
    <style:style style:name="T95" style:family="text">
      <style:text-properties fo:color="#000000" officeooo:rsid="0113f8c2"/>
    </style:style>
    <style:style style:name="T96" style:family="text">
      <style:text-properties fo:color="#000000" officeooo:rsid="019d840e"/>
    </style:style>
    <style:style style:name="T97" style:family="text">
      <style:text-properties fo:color="#000000" officeooo:rsid="01a81a86"/>
    </style:style>
    <style:style style:name="T98" style:family="text">
      <style:text-properties fo:color="#000000" officeooo:rsid="01a956d5"/>
    </style:style>
    <style:style style:name="T99" style:family="text">
      <style:text-properties fo:color="#000000" style:text-line-through-style="none" style:text-line-through-type="none"/>
    </style:style>
    <style:style style:name="T100" style:family="text">
      <style:text-properties fo:color="#000000" style:text-line-through-style="none" style:text-line-through-type="none" fo:font-size="10pt" fo:font-style="normal" style:text-underline-style="none" style:font-size-asian="10pt" style:font-style-asian="normal"/>
    </style:style>
    <style:style style:name="T101" style:family="text">
      <style:text-properties fo:color="#000000" style:text-line-through-style="none" style:text-line-through-type="none" officeooo:rsid="01c9af53"/>
    </style:style>
    <style:style style:name="T102" style:family="text">
      <style:text-properties fo:color="#000000" officeooo:rsid="01ce3e0e"/>
    </style:style>
    <style:style style:name="T103" style:family="text">
      <style:text-properties fo:color="#000000" officeooo:rsid="01d15458"/>
    </style:style>
    <style:style style:name="T104" style:family="text">
      <style:text-properties fo:color="#000000" officeooo:rsid="01d6ee0d"/>
    </style:style>
    <style:style style:name="T105" style:family="text">
      <style:text-properties fo:color="#000000" officeooo:rsid="01d76c2c"/>
    </style:style>
    <style:style style:name="T106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7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08" style:family="text">
      <style:text-properties fo:font-size="10pt" fo:language="ru" fo:country="RU" style:font-name-asian="Arial" style:font-size-asian="10pt" style:font-name-complex="Arial" style:font-size-complex="10pt"/>
    </style:style>
    <style:style style:name="T109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0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1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2" style:family="text">
      <style:text-properties fo:font-size="10pt" fo:language="ru" fo:country="RU" officeooo:rsid="0192014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3" style:family="text">
      <style:text-properties fo:font-size="10pt" fo:language="ru" fo:country="RU" officeooo:rsid="010076f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name-complex="Arial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1c27664" style:font-weight-asian="bold" style:font-weight-complex="bold"/>
    </style:style>
    <style:style style:name="T118" style:family="text">
      <style:text-properties fo:font-weight="bold" style:language-asian="ru" style:country-asian="RU" style:font-weight-asian="bold" style:font-name-complex="Arial" style:font-weight-complex="bold"/>
    </style:style>
    <style:style style:name="T119" style:family="text">
      <style:text-properties fo:font-weight="bold" officeooo:rsid="01c6379a" style:language-asian="ru" style:country-asian="RU" style:font-weight-asian="bold" style:font-name-complex="Arial" style:font-weight-complex="bold"/>
    </style:style>
    <style:style style:name="T120" style:family="text">
      <style:text-properties officeooo:rsid="0015fde3"/>
    </style:style>
    <style:style style:name="T121" style:family="text">
      <style:text-properties officeooo:rsid="004ddfe6"/>
    </style:style>
    <style:style style:name="T122" style:family="text">
      <style:text-properties officeooo:rsid="0077e75f"/>
    </style:style>
    <style:style style:name="T123" style:family="text">
      <style:text-properties officeooo:rsid="008f3ebe"/>
    </style:style>
    <style:style style:name="T124" style:family="text">
      <style:text-properties officeooo:rsid="009103cc"/>
    </style:style>
    <style:style style:name="T125" style:family="text">
      <style:text-properties officeooo:rsid="009ab9a0"/>
    </style:style>
    <style:style style:name="T126" style:family="text">
      <style:text-properties officeooo:rsid="00a26157"/>
    </style:style>
    <style:style style:name="T127" style:family="text">
      <style:text-properties fo:color="#800000" fo:language="ru" fo:country="RU" style:font-name-complex="Arial" style:font-size-complex="13pt"/>
    </style:style>
    <style:style style:name="T128" style:family="text">
      <style:text-properties officeooo:rsid="00afd3ba"/>
    </style:style>
    <style:style style:name="T129" style:family="text">
      <style:text-properties officeooo:rsid="00b256b9"/>
    </style:style>
    <style:style style:name="T130" style:family="text">
      <style:text-properties style:font-name="Arial3"/>
    </style:style>
    <style:style style:name="T131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32" style:family="text">
      <style:text-properties style:font-name="Arial3" officeooo:rsid="0104ad3e" style:language-complex="en" style:country-complex="US"/>
    </style:style>
    <style:style style:name="T133" style:family="text">
      <style:text-properties officeooo:rsid="00c19767"/>
    </style:style>
    <style:style style:name="T134" style:family="text">
      <style:text-properties officeooo:rsid="00c346a6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officeooo:rsid="000a1a93"/>
    </style:style>
    <style:style style:name="T137" style:family="text">
      <style:text-properties style:text-underline-style="none" officeooo:rsid="00e7f12d"/>
    </style:style>
    <style:style style:name="T138" style:family="text">
      <style:text-properties style:text-underline-style="none" fo:font-weight="normal" style:font-weight-asian="normal" style:font-weight-complex="normal"/>
    </style:style>
    <style:style style:name="T139" style:family="text">
      <style:text-properties style:text-underline-style="none" fo:font-weight="normal" officeooo:rsid="00e7f12d" style:font-weight-asian="normal" style:font-weight-complex="normal"/>
    </style:style>
    <style:style style:name="T140" style:family="text">
      <style:text-properties style:text-underline-style="none" fo:font-weight="normal" officeooo:rsid="000a1a93" style:font-weight-asian="normal" style:font-weight-complex="normal"/>
    </style:style>
    <style:style style:name="T141" style:family="text">
      <style:text-properties style:text-underline-style="none" fo:font-weight="normal" officeooo:rsid="00f58e6a" style:font-weight-asian="normal" style:font-weight-complex="normal"/>
    </style:style>
    <style:style style:name="T142" style:family="text">
      <style:text-properties style:text-underline-style="none" fo:font-weight="normal" officeooo:rsid="0119f736" style:font-weight-asian="normal" style:font-weight-complex="normal"/>
    </style:style>
    <style:style style:name="T143" style:family="text">
      <style:text-properties style:text-underline-style="none" officeooo:rsid="0119f736"/>
    </style:style>
    <style:style style:name="T144" style:family="text">
      <style:text-properties style:text-underline-style="none" officeooo:rsid="0174c417"/>
    </style:style>
    <style:style style:name="T145" style:family="text">
      <style:text-properties style:text-underline-style="none" officeooo:rsid="01bf97de"/>
    </style:style>
    <style:style style:name="T146" style:family="text">
      <style:text-properties style:text-underline-style="none" officeooo:rsid="01ce368a"/>
    </style:style>
    <style:style style:name="T147" style:family="text">
      <style:text-properties style:text-underline-style="none" officeooo:rsid="01d3f656"/>
    </style:style>
    <style:style style:name="T148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49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0" style:family="text">
      <style:text-properties style:text-position="0% 100%" fo:font-size="10pt" fo:language="ru" fo:country="RU" style:text-underline-style="none" fo:font-weight="normal" officeooo:rsid="00c62e9c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style:text-position="0% 100%" fo:font-size="10pt" fo:language="ru" fo:country="RU" style:text-underline-style="none" fo:font-weight="normal" officeooo:rsid="01920143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style:text-position="0% 100%" fo:font-size="10pt" fo:language="ru" fo:country="RU" style:text-underline-style="none" fo:font-weight="normal" officeooo:rsid="00d34948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3" style:family="text">
      <style:text-properties style:text-position="0% 100%" fo:font-size="10pt" fo:language="ru" fo:country="RU" officeooo:rsid="00c62e9c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4" style:family="text">
      <style:text-properties style:text-position="0% 100%" fo:font-size="10pt" fo:language="ru" fo:country="RU" officeooo:rsid="0184c3e3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5" style:family="text">
      <style:text-properties style:text-position="0% 100%" fo:font-size="10pt" fo:language="ru" fo:country="RU" officeooo:rsid="0130db2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6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57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8" style:family="text">
      <style:text-properties style:text-position="0% 100%" fo:font-size="13pt" fo:language="ru" fo:country="RU" style:text-underline-style="none" fo:font-weight="normal" officeooo:rsid="00c62e9c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9" style:family="text">
      <style:text-properties style:text-position="0% 100%" fo:font-size="13pt" fo:language="ru" fo:country="RU" style:text-underline-style="none" fo:font-weight="normal" officeooo:rsid="0184c3e3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0" style:family="text">
      <style:text-properties style:text-position="0% 100%" fo:font-size="13pt" fo:language="ru" fo:country="RU" style:text-underline-style="none" fo:font-weight="normal" officeooo:rsid="00da3541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1" style:family="text">
      <style:text-properties officeooo:rsid="00c859c9"/>
    </style:style>
    <style:style style:name="T162" style:family="text">
      <style:text-properties officeooo:rsid="00a42e0f"/>
    </style:style>
    <style:style style:name="T163" style:family="text">
      <style:text-properties officeooo:rsid="00a7fc40"/>
    </style:style>
    <style:style style:name="T164" style:family="text">
      <style:text-properties fo:color="#0000ff" style:text-underline-style="none"/>
    </style:style>
    <style:style style:name="T165" style:family="text">
      <style:text-properties officeooo:rsid="00d2f207"/>
    </style:style>
    <style:style style:name="T166" style:family="text">
      <style:text-properties officeooo:rsid="00d34948"/>
    </style:style>
    <style:style style:name="T167" style:family="text">
      <style:text-properties officeooo:rsid="00d9ff73"/>
    </style:style>
    <style:style style:name="T168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9" style:family="text">
      <style:text-properties officeooo:rsid="00e7f12d"/>
    </style:style>
    <style:style style:name="T170" style:family="text">
      <style:text-properties officeooo:rsid="00f240f8"/>
    </style:style>
    <style:style style:name="T171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72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73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74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75" style:family="text">
      <style:text-properties style:font-name="Arial" fo:font-size="13pt" fo:language="ru" fo:country="RU" style:font-name-asian="Arial" style:font-size-asian="13pt" style:font-weight-complex="normal"/>
    </style:style>
    <style:style style:name="T176" style:family="text">
      <style:text-properties style:font-name="Arial" fo:font-size="13pt" fo:font-weight="normal" style:font-size-asian="13pt" style:font-weight-asian="normal" style:font-weight-complex="normal"/>
    </style:style>
    <style:style style:name="T177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78" style:family="text">
      <style:text-properties officeooo:rsid="00f76f49"/>
    </style:style>
    <style:style style:name="T179" style:family="text">
      <style:text-properties officeooo:rsid="0104ad3e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173b073" style:font-weight-asian="normal" style:font-weight-complex="normal"/>
    </style:style>
    <style:style style:name="T182" style:family="text">
      <style:text-properties officeooo:rsid="0113ba13"/>
    </style:style>
    <style:style style:name="T183" style:family="text">
      <style:text-properties officeooo:rsid="01156b6f"/>
    </style:style>
    <style:style style:name="T184" style:family="text">
      <style:text-properties officeooo:rsid="011805a2"/>
    </style:style>
    <style:style style:name="T185" style:family="text">
      <style:text-properties officeooo:rsid="0119f736"/>
    </style:style>
    <style:style style:name="T186" style:family="text">
      <style:text-properties officeooo:rsid="011e17a6"/>
    </style:style>
    <style:style style:name="T187" style:family="text">
      <style:text-properties officeooo:rsid="0120715e"/>
    </style:style>
    <style:style style:name="T188" style:family="text">
      <style:text-properties officeooo:rsid="01207db7"/>
    </style:style>
    <style:style style:name="T189" style:family="text">
      <style:text-properties officeooo:rsid="01273f80"/>
    </style:style>
    <style:style style:name="T190" style:family="text">
      <style:text-properties officeooo:rsid="012e8214"/>
    </style:style>
    <style:style style:name="T191" style:family="text">
      <style:text-properties officeooo:rsid="012f3b7a"/>
    </style:style>
    <style:style style:name="T192" style:family="text">
      <style:text-properties officeooo:rsid="01385c10"/>
    </style:style>
    <style:style style:name="T193" style:family="text">
      <style:text-properties officeooo:rsid="0143d2e0"/>
    </style:style>
    <style:style style:name="T194" style:family="text">
      <style:text-properties officeooo:rsid="0151245f"/>
    </style:style>
    <style:style style:name="T195" style:family="text">
      <style:text-properties officeooo:rsid="01614cea"/>
    </style:style>
    <style:style style:name="T196" style:family="text">
      <style:text-properties officeooo:rsid="0162717c"/>
    </style:style>
    <style:style style:name="T197" style:family="text">
      <style:text-properties officeooo:rsid="016d72f4"/>
    </style:style>
    <style:style style:name="T198" style:family="text">
      <style:text-properties officeooo:rsid="01705500"/>
    </style:style>
    <style:style style:name="T199" style:family="text">
      <style:text-properties officeooo:rsid="0171e714"/>
    </style:style>
    <style:style style:name="T200" style:family="text">
      <style:text-properties officeooo:rsid="0173b073"/>
    </style:style>
    <style:style style:name="T201" style:family="text">
      <style:text-properties officeooo:rsid="01762368"/>
    </style:style>
    <style:style style:name="T202" style:family="text">
      <style:text-properties officeooo:rsid="0176938f"/>
    </style:style>
    <style:style style:name="T203" style:family="text">
      <style:text-properties officeooo:rsid="01778cfc"/>
    </style:style>
    <style:style style:name="T204" style:family="text">
      <style:text-properties officeooo:rsid="01779271"/>
    </style:style>
    <style:style style:name="T205" style:family="text">
      <style:text-properties officeooo:rsid="017920f0"/>
    </style:style>
    <style:style style:name="T206" style:family="text">
      <style:text-properties officeooo:rsid="017a530a"/>
    </style:style>
    <style:style style:name="T207" style:family="text">
      <style:text-properties officeooo:rsid="01804dfb"/>
    </style:style>
    <style:style style:name="T208" style:family="text">
      <style:text-properties officeooo:rsid="013d8a86"/>
    </style:style>
    <style:style style:name="T209" style:family="text">
      <style:text-properties style:text-line-through-style="none" style:text-line-through-type="none" officeooo:rsid="013d8a86"/>
    </style:style>
    <style:style style:name="T210" style:family="text">
      <style:text-properties style:text-line-through-style="none" style:text-line-through-type="none" fo:language="ru" fo:country="RU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1" style:family="text">
      <style:text-properties style:text-line-through-style="none" style:text-line-through-type="none" fo:language="ru" fo:country="RU" fo:font-weight="normal" officeooo:rsid="015426c1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2" style:family="text">
      <style:text-properties style:text-line-through-style="none" style:text-line-through-type="none" fo:language="ru" fo:country="RU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3" style:family="text">
      <style:text-properties style:text-line-through-style="none" style:text-line-through-type="none" fo:language="ru" fo:country="RU" fo:font-weight="normal" style:letter-kerning="true" style:font-weight-asian="normal" style:font-name-complex="Arial" style:font-size-complex="13pt" style:font-weight-complex="normal"/>
    </style:style>
    <style:style style:name="T214" style:family="text">
      <style:text-properties style:text-line-through-style="none" style:text-line-through-type="none" fo:language="en" fo:country="US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5" style:family="text">
      <style:text-properties style:text-line-through-style="none" style:text-line-through-type="none" fo:language="en" fo:country="US" fo:font-weight="normal" officeooo:rsid="01823a6a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6" style:family="text">
      <style:text-properties style:text-line-through-style="none" style:text-line-through-type="none" officeooo:rsid="01823a6a"/>
    </style:style>
    <style:style style:name="T217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18" style:family="text">
      <style:text-properties style:text-line-through-style="none" style:text-line-through-type="none" fo:font-size="10pt" fo:font-style="normal" style:text-underline-style="none" officeooo:rsid="01b14c06" style:font-size-asian="10pt" style:font-style-asian="normal"/>
    </style:style>
    <style:style style:name="T219" style:family="text">
      <style:text-properties style:text-line-through-style="none" style:text-line-through-type="none" fo:font-size="10pt" fo:language="ru" fo:country="RU" fo:font-style="normal" style:text-underline-style="none" style:font-size-asian="10pt" style:font-style-asian="normal"/>
    </style:style>
    <style:style style:name="T220" style:family="text">
      <style:text-properties style:text-line-through-style="none" style:text-line-through-type="none" fo:font-size="10pt" fo:language="ru" fo:country="RU" fo:font-style="normal" style:text-underline-style="none" officeooo:rsid="01b14c06" style:font-size-asian="10pt" style:font-style-asian="normal"/>
    </style:style>
    <style:style style:name="T221" style:family="text">
      <style:text-properties officeooo:rsid="01823a6a"/>
    </style:style>
    <style:style style:name="T222" style:family="text">
      <style:text-properties officeooo:rsid="0184c3e3"/>
    </style:style>
    <style:style style:name="T223" style:family="text">
      <style:text-properties officeooo:rsid="018a1ff2"/>
    </style:style>
    <style:style style:name="T224" style:family="text">
      <style:text-properties officeooo:rsid="018f03e8"/>
    </style:style>
    <style:style style:name="T225" style:family="text">
      <style:text-properties officeooo:rsid="0194b5be"/>
    </style:style>
    <style:style style:name="T226" style:family="text">
      <style:text-properties officeooo:rsid="01989b49"/>
    </style:style>
    <style:style style:name="T227" style:family="text">
      <style:text-properties officeooo:rsid="00f00371"/>
    </style:style>
    <style:style style:name="T228" style:family="text">
      <style:text-properties officeooo:rsid="019d840e"/>
    </style:style>
    <style:style style:name="T229" style:family="text">
      <style:text-properties officeooo:rsid="019e5ec9"/>
    </style:style>
    <style:style style:name="T230" style:family="text">
      <style:text-properties officeooo:rsid="019eea30"/>
    </style:style>
    <style:style style:name="T231" style:family="text">
      <style:text-properties fo:background-color="#ffffff" loext:char-shading-value="0"/>
    </style:style>
    <style:style style:name="T232" style:family="text">
      <style:text-properties officeooo:rsid="0176938f" fo:background-color="#ffffff" loext:char-shading-value="0"/>
    </style:style>
    <style:style style:name="T233" style:family="text">
      <style:text-properties officeooo:rsid="018c4036" fo:background-color="#ffffff" loext:char-shading-value="0"/>
    </style:style>
    <style:style style:name="T234" style:family="text">
      <style:text-properties officeooo:rsid="01835176" fo:background-color="#ffffff" loext:char-shading-value="0"/>
    </style:style>
    <style:style style:name="T235" style:family="text">
      <style:text-properties officeooo:rsid="010729a6" fo:background-color="#ffffff" loext:char-shading-value="0"/>
    </style:style>
    <style:style style:name="T236" style:family="text">
      <style:text-properties officeooo:rsid="01778cfc" fo:background-color="#ffffff" loext:char-shading-value="0"/>
    </style:style>
    <style:style style:name="T237" style:family="text">
      <style:text-properties fo:background-color="#ffffff" loext:char-shading-value="0" style:language-asian="ru" style:country-asian="RU" style:language-complex="ar" style:country-complex="SA"/>
    </style:style>
    <style:style style:name="T238" style:family="text">
      <style:text-properties officeooo:rsid="018c4036" fo:background-color="#ffffff" loext:char-shading-value="0" style:language-asian="ru" style:country-asian="RU" style:language-complex="ar" style:country-complex="SA"/>
    </style:style>
    <style:style style:name="T239" style:family="text">
      <style:text-properties officeooo:rsid="010bb286" fo:background-color="#ffffff" loext:char-shading-value="0" style:language-asian="ru" style:country-asian="RU" style:language-complex="ar" style:country-complex="SA"/>
    </style:style>
    <style:style style:name="T240" style:family="text">
      <style:text-properties officeooo:rsid="01a956d5" fo:background-color="#ffffff" loext:char-shading-value="0"/>
    </style:style>
    <style:style style:name="T241" style:family="text">
      <style:text-properties officeooo:rsid="01a1e9de"/>
    </style:style>
    <style:style style:name="T242" style:family="text">
      <style:text-properties officeooo:rsid="01a37451"/>
    </style:style>
    <style:style style:name="T243" style:family="text">
      <style:text-properties officeooo:rsid="01a40c1a"/>
    </style:style>
    <style:style style:name="T244" style:family="text">
      <style:text-properties officeooo:rsid="01a6b9ac"/>
    </style:style>
    <style:style style:name="T245" style:family="text">
      <style:text-properties officeooo:rsid="01a7a1d7"/>
    </style:style>
    <style:style style:name="T246" style:family="text">
      <style:text-properties officeooo:rsid="01a81a86"/>
    </style:style>
    <style:style style:name="T247" style:family="text">
      <style:text-properties officeooo:rsid="01a956d5"/>
    </style:style>
    <style:style style:name="T248" style:family="text">
      <style:text-properties officeooo:rsid="01a95d28"/>
    </style:style>
    <style:style style:name="T249" style:family="text">
      <style:text-properties officeooo:rsid="01a9b213"/>
    </style:style>
    <style:style style:name="T250" style:family="text">
      <style:text-properties officeooo:rsid="01b4cacb"/>
    </style:style>
    <style:style style:name="T251" style:family="text">
      <style:text-properties officeooo:rsid="01bf97de"/>
    </style:style>
    <style:style style:name="T252" style:family="text">
      <style:text-properties officeooo:rsid="01c27664"/>
    </style:style>
    <style:style style:name="T253" style:family="text">
      <style:text-properties officeooo:rsid="01c9af53"/>
    </style:style>
    <style:style style:name="T254" style:family="text">
      <style:text-properties officeooo:rsid="01ce368a"/>
    </style:style>
    <style:style style:name="T255" style:family="text">
      <style:text-properties officeooo:rsid="01d15458"/>
    </style:style>
    <style:style style:name="T256" style:family="text">
      <style:text-properties officeooo:rsid="01d263a9"/>
    </style:style>
    <style:style style:name="T257" style:family="text">
      <style:text-properties officeooo:rsid="01d8eca8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/>
      <text:p text:style-name="P20"/>
      <text:p text:style-name="P20"/>
      <text:p text:style-name="P2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2">МУНИЦИПАЛЬНАЯ ПРОГРАММА</text:p>
      <text:p text:style-name="P81"><text:span text:style-name="T25">«</text:span><text:span text:style-name="T26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85"><text:span text:style-name="T26">НА </text:span><text:span text:style-name="T28">201</text:span><text:span text:style-name="T29">9</text:span><text:span text:style-name="T28">-20</text:span><text:span text:style-name="T30">2</text:span><text:span text:style-name="T29">1</text:span><text:span text:style-name="T26"> ГОДЫ</text:span></text:p>
      <text:p text:style-name="P72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3"><text:span text:style-name="T22"><text:s text:c="46"/></text:span><text:span text:style-name="T15">с. Уват</text:span></text:p>
      <text:p text:style-name="P83"><text:span text:style-name="T22"><text:s text:c="45"/></text:span><text:span text:style-name="T15">201</text:span><text:span text:style-name="T21">9</text:span><text:span text:style-name="T15"> год </text:span></text:p>
      <text:p text:style-name="P44"/>
      <text:p text:style-name="P44"/>
      <text:p text:style-name="P78"><text:soft-page-break/><text:span text:style-name="T114">Паспорт </text:span><text:span text:style-name="T116">программы </text:span></text:p>
      <text:p text:style-name="P248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82"><text:span text:style-name="T26">на </text:span><text:span text:style-name="T28">201</text:span><text:span text:style-name="T29">9</text:span><text:span text:style-name="T28">-20</text:span><text:span text:style-name="T31">2</text:span><text:span text:style-name="T29">1</text:span><text:span text:style-name="T26"> годы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Ответственный исполнитель программы</text:p>
          </table:table-cell>
          <table:table-cell table:style-name="Таблица1.B1" office:value-type="string">
            <text:p text:style-name="P10"><text:span text:style-name="T58">Отдел экономики и </text:span><text:span text:style-name="T60">стратегического развития</text:span><text:span text:style-name="T58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оисполнители программы</text:p>
          </table:table-cell>
          <table:table-cell table:style-name="Таблица1.B2" office:value-type="string">
            <text:p text:style-name="P13">Отдел имущественных отношений и земельных ресурсов администрации Уватского муниципального района</text:p>
            <text:p text:style-name="P13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7"><text:span text:style-name="T133">Ц</text:span>ел<text:span text:style-name="T184">и</text:span> программы </text:p>
          </table:table-cell>
          <table:table-cell table:style-name="Таблица1.B3" office:value-type="string">
            <text:p text:style-name="P15"><text:span text:style-name="T184">Цель 1 </text:span>Развитие инвестиционной деятельности на территории Уватского муниципального района.</text:p>
            <text:p text:style-name="P16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133">З</text:span>адачи программы</text:p>
          </table:table-cell>
          <table:table-cell table:style-name="Таблица1.B4" office:value-type="string">
            <text:p text:style-name="P14">Задача 1 <text:span text:style-name="T184">Формирование благоприятного инвестиционного климата и привлечение инвесторов.</text:span></text:p>
            <text:p text:style-name="P14">Задача 2 Поддержка малого и среднего предпринимательства.</text:p>
            <text:p text:style-name="P19">Задача 3 Повышение эффективности информационного обеспечения субъектов малого и среднего предпринимательства</text:p>
          </table:table-cell>
        </table:table-row>
        <table:table-row table:style-name="Таблица1.5">
          <table:table-cell table:style-name="Таблица1.A1" office:value-type="string">
            <text:p text:style-name="P45">Сроки реализации программы</text:p>
          </table:table-cell>
          <table:table-cell table:style-name="Таблица1.B1" office:value-type="string">
            <text:p text:style-name="P46"><text:span text:style-name="T38">201</text:span><text:span text:style-name="T39">9</text:span><text:span text:style-name="T38">-20</text:span><text:span text:style-name="T40">2</text:span><text:span text:style-name="T39">1</text:span><text:span text:style-name="T23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7">Объем и источники финансирования </text:p>
          </table:table-cell>
          <table:table-cell table:style-name="Таблица1.B2" office:value-type="string">
            <text:p text:style-name="P47">Из бюджета Уватского муниципального района <text:span text:style-name="T202">на </text:span><text:span text:style-name="T232">2019-2021 годы</text:span><text:span text:style-name="T231"> - <text:s/></text:span><text:span text:style-name="T240">2</text:span><text:span text:style-name="T233">5</text:span><text:span text:style-name="T231"> тыс. рублей, в том числе по годам:</text:span></text:p>
            <text:p text:style-name="P239">в 2018 году – <text:span text:style-name="T228">548,1 </text:span>тыс. рублей <text:span text:style-name="T221">(план)</text:span>;</text:p>
            <text:p text:style-name="P236">в 2019 году — 25 тыс. рублей;</text:p>
            <text:p text:style-name="P237">в 2020 году — <text:span text:style-name="T247">0</text:span> тыс. рублей;</text:p>
            <text:p text:style-name="P238">в 2021 году — <text:span text:style-name="T247">0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9">Ожидаемые <text:span text:style-name="T134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31">- </text:span><text:span text:style-name="T171">число субъектов малого и среднего предпринимательства в расчете на 10 тыс. человек населения У</text:span><text:span text:style-name="T172">ватского</text:span><text:span text:style-name="T171"> муниципального района (к 2020 г.) – </text:span><text:span text:style-name="T174">189</text:span><text:span text:style-name="T171"> ед. </text:span></text:p>
            <text:p text:style-name="P36">- объем инвестиций в основной капитал (за исключением бюджетных средств) в расчете на 1 жителя — <text:span text:style-name="T189">2 282 тыс.</text:span> рублей;</text:p>
            <text:p text:style-name="P3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190">12</text:span> единиц;</text:p>
            <text:p text:style-name="P36">- количество реализуемых и сопровождаемых инвестиционных проектов, учтенных в реестре <text:soft-page-break/>инвестиционных проектов Тюменской области, в городских округах и муниципальных районах, в расчете на 10 тыс. человек – <text:span text:style-name="T190">8</text:span> единиц;</text:p>
            <text:p text:style-name="P36">- количество вновь созданных субъектов малого и среднего предпринимательства в расчете на 10 тыс. человек - <text:s/>2<text:span text:style-name="T190">0</text:span> единиц;</text:p>
            <text:p text:style-name="P36">-доходы местного бюджета от поступления местных налогов и специальных налоговых режимов на душу населения – 1,<text:span text:style-name="T191">54</text:span> тыс. рублей.</text:p>
          </table:table-cell>
        </table:table-row>
      </table:table>
      <text:p text:style-name="P5"/>
      <text:p text:style-name="P6"><text:span text:style-name="T170">Раздел </text:span>1. <text:span text:style-name="T161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129"/>
      <text:p text:style-name="P92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24"><text:span text:style-name="T2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38">на 201</text:span><text:span text:style-name="T41">9</text:span><text:span text:style-name="T38">-20</text:span><text:span text:style-name="T42">2</text:span><text:span text:style-name="T41">1</text:span><text:span text:style-name="T38"> годы.</text:span></text:p>
      <text:p text:style-name="P121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114"><text:span text:style-name="T193">Цель 1 </text:span><text:span text:style-name="T63">Формирование условий для развития предпринимательства. </text:span></text:p>
      <text:p text:style-name="P113">Задача <text:span text:style-name="T226">1</text:span> Поддержка малого и среднего предпринимательства.</text:p>
      <text:p text:style-name="P115">Задача 2 Повышение эффективности информационного обеспечения субъектов малого и среднего предпринимательства</text:p>
      <text:p text:style-name="P112">Цель 2 <text:span text:style-name="T227">Развитие инвестиционной деятельности на территории Уватского муниципального района.</text:span></text:p>
      <text:p text:style-name="P111">Задача 1 Формирование благоприятного инвестиционного климата и привлечение инвесторов.</text:p>
      <text:p text:style-name="P128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51" text:outline-level="1"><text:s text:c="4"/></text:h>
      <text:h text:style-name="P250" text:outline-level="1"><text:soft-page-break/><text:span text:style-name="T58"><text:s/></text:span><text:span text:style-name="T180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52" text:outline-level="1"><text:span text:style-name="T23"><text:s text:c="4"/>Малое и среднее предпринимательство</text:span><text:span text:style-name="T24"> -</text:span><text:span text:style-name="T23">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106">На территории Уватского муниципального района по состоянию на 01.01.201<text:span text:style-name="T242">9</text:span> года зарегистрировано и осуществляет свою деятельность <text:span text:style-name="T242">358</text:span> субъект<text:span text:style-name="T241">ов</text:span> малого <text:span text:style-name="T124">и среднего </text:span>предпринимательства <text:span text:style-name="T253">(далее по тексту СМСП)</text:span>, в том числе: <text:span text:style-name="T242">253</text:span> индивидуальных предпринимателей (<text:span text:style-name="T244">102,8</text:span>% к 201<text:span text:style-name="T241">7</text:span> году), <text:span text:style-name="T243">105 </text:span>юридических лиц (<text:span text:style-name="T244">92,9</text:span>% к 201<text:span text:style-name="T241">7</text:span> году). <text:span text:style-name="T242">Согласно Единого реестра субъектов малого и среднего предпринимательства Федерального налоговой службы РФ</text:span></text:p>
      <text:p text:style-name="P91">Таблица № 1</text:p>
      <text:p text:style-name="P65">Структура малых и средних предприятий </text:p>
      <text:p text:style-name="P66">по видам экономической деятельности (%)</text:p>
      <text:p text:style-name="P103"><draw:frame draw:style-name="fr1" draw:name="Врезка1" text:anchor-type="paragraph" svg:x="-0.328cm" svg:y="0.261cm" svg:width="17.358cm" draw:z-index="0"><draw:text-box fo:min-height="9.275cm"><text:p text:style-name="P138"><draw:frame draw:style-name="fr2" draw:name="Объект1" text:anchor-type="as-char" svg:y="-4.898cm" svg:width="14.004cm" svg:height="7.713cm" style:rel-height="scale" draw:z-index="1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108"><text:span text:style-name="T177">Наибольшее количество рабочих мест создано в розничной торговле - </text:span><text:span text:style-name="T126">3</text:span>1% всех средних и малых предприятий, <text:span text:style-name="T194">по остальным сферам: 14</text:span>% - сельское хозяйство, <text:span text:style-name="T126">13</text:span>% - строительство, <text:span text:style-name="T126">5</text:span>%- <text:span text:style-name="T126">транспорт и связь</text:span>, <text:span text:style-name="T126">5</text:span>% - общественное питание, <text:span text:style-name="T126">5</text:span>% - <text:span text:style-name="T125">промышленность</text:span>, <text:span text:style-name="T126">2</text:span>% - бытовые услуги, <text:span text:style-name="T126">24</text:span>% - прочие виды деятельности. </text:p>
      <text:p text:style-name="P105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01"><text:soft-page-break/><text:span text:style-name="T22"><text:s/></text:span><text:span text:style-name="T15">В разрезе сельских поселений наибольшее количество </text:span><text:span text:style-name="T16">субъектов</text:span><text:span text:style-name="T26"> </text:span><text:span text:style-name="T16">малого и среднего предпринимательства</text:span><text:span text:style-name="T15"> зарегистрировано в с. Уват – </text:span><text:span text:style-name="T17">1</text:span><text:span text:style-name="T18">7</text:span><text:span text:style-name="T19">2</text:span><text:span text:style-name="T17"> </text:span><text:span text:style-name="T15">субъект</text:span><text:span text:style-name="T18">а</text:span><text:span text:style-name="T15"> (таблица № </text:span><text:span text:style-name="T20">2</text:span><text:span text:style-name="T15">).</text:span></text:p>
      <text:p text:style-name="P86"/>
      <text:p text:style-name="P86">Таблица № <text:span text:style-name="T201">2</text:span></text:p>
      <text:p text:style-name="P93"/>
      <text:p text:style-name="P93">Число субъектов малого и среднего предпринимательства</text:p>
      <text:p text:style-name="P94">в разрезе сельских поселений на территории </text:p>
      <text:p text:style-name="P94">Уватского муниципального района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5">Сельское</text:p>
            <text:p text:style-name="P26"><text:span text:style-name="T33">п</text:span>оселения</text:p>
          </table:table-cell>
          <table:table-cell table:style-name="Таблица2.A1" office:value-type="string">
            <text:p text:style-name="P27"><text:span text:style-name="T33">Количество</text:span> <text:span text:style-name="T33">индивидуальных предпринимателей, ед</text:span></text:p>
          </table:table-cell>
          <table:table-cell table:style-name="Таблица2.A1" office:value-type="string">
            <text:p text:style-name="P24">Количество предприятий, ед</text:p>
          </table:table-cell>
          <table:table-cell table:style-name="Таблица2.A1" office:value-type="string">
            <text:p text:style-name="P24">Итого СМП, ед.</text:p>
          </table:table-cell>
          <table:table-cell table:style-name="Таблица2.E1" office:value-type="string">
            <text:p text:style-name="P28"><text:span text:style-name="T115">%</text:span><text:span text:style-name="T27"> </text:span><text:span text:style-name="T115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3">Уватское</text:p>
          </table:table-cell>
          <table:table-cell table:style-name="Таблица2.B2" office:value-type="string">
            <text:p text:style-name="P30">94</text:p>
          </table:table-cell>
          <table:table-cell table:style-name="Таблица2.C2" office:value-type="string">
            <text:p text:style-name="P22">47</text:p>
          </table:table-cell>
          <table:table-cell table:style-name="Таблица2.D2" office:value-type="string">
            <text:p text:style-name="P22">141</text:p>
          </table:table-cell>
          <table:table-cell table:style-name="Таблица2.E2" office:value-type="string">
            <text:p text:style-name="P22">39,3<text:span text:style-name="T245">9</text:span></text:p>
          </table:table-cell>
        </table:table-row>
        <table:table-row table:style-name="Таблица2.1">
          <table:table-cell table:style-name="Таблица2.A3" office:value-type="string">
            <text:p text:style-name="P63">Туртасское</text:p>
          </table:table-cell>
          <table:table-cell table:style-name="Таблица2.B3" office:value-type="string">
            <text:p text:style-name="P32">87</text:p>
          </table:table-cell>
          <table:table-cell table:style-name="Таблица2.C3" office:value-type="string">
            <text:p text:style-name="P22">25</text:p>
          </table:table-cell>
          <table:table-cell table:style-name="Таблица2.D3" office:value-type="string">
            <text:p text:style-name="P22">112</text:p>
          </table:table-cell>
          <table:table-cell table:style-name="Таблица2.E3" office:value-type="string">
            <text:p text:style-name="P22">31,28</text:p>
          </table:table-cell>
        </table:table-row>
        <table:table-row table:style-name="Таблица2.1">
          <table:table-cell table:style-name="Таблица2.A4" office:value-type="string">
            <text:p text:style-name="P63">Соровое</text:p>
          </table:table-cell>
          <table:table-cell table:style-name="Таблица2.B4" office:value-type="string">
            <text:p text:style-name="P32">31</text:p>
          </table:table-cell>
          <table:table-cell table:style-name="Таблица2.C4" office:value-type="string">
            <text:p text:style-name="P22">14</text:p>
          </table:table-cell>
          <table:table-cell table:style-name="Таблица2.D4" office:value-type="string">
            <text:p text:style-name="P22">45</text:p>
          </table:table-cell>
          <table:table-cell table:style-name="Таблица2.E4" office:value-type="string">
            <text:p text:style-name="P22">12,5<text:span text:style-name="T245">7</text:span></text:p>
          </table:table-cell>
        </table:table-row>
        <table:table-row table:style-name="Таблица2.1">
          <table:table-cell table:style-name="Таблица2.A5" office:value-type="string">
            <text:p text:style-name="P63">Демьянское</text:p>
          </table:table-cell>
          <table:table-cell table:style-name="Таблица2.B5" office:value-type="string">
            <text:p text:style-name="P30">15</text:p>
          </table:table-cell>
          <table:table-cell table:style-name="Таблица2.C5" office:value-type="string">
            <text:p text:style-name="P22">3</text:p>
          </table:table-cell>
          <table:table-cell table:style-name="Таблица2.D5" office:value-type="string">
            <text:p text:style-name="P22">18</text:p>
          </table:table-cell>
          <table:table-cell table:style-name="Таблица2.E5" office:value-type="string">
            <text:p text:style-name="P22">5,0<text:span text:style-name="T245">3</text:span></text:p>
          </table:table-cell>
        </table:table-row>
        <table:table-row table:style-name="Таблица2.1">
          <table:table-cell table:style-name="Таблица2.A6" office:value-type="string">
            <text:p text:style-name="P63">Ивановское</text:p>
          </table:table-cell>
          <table:table-cell table:style-name="Таблица2.B6" office:value-type="string">
            <text:p text:style-name="P30">6</text:p>
          </table:table-cell>
          <table:table-cell table:style-name="Таблица2.C6" office:value-type="string">
            <text:p text:style-name="P22">4</text:p>
          </table:table-cell>
          <table:table-cell table:style-name="Таблица2.D6" office:value-type="string">
            <text:p text:style-name="P22">10</text:p>
          </table:table-cell>
          <table:table-cell table:style-name="Таблица2.E6" office:value-type="string">
            <text:p text:style-name="P23">2,80</text:p>
          </table:table-cell>
        </table:table-row>
        <table:table-row table:style-name="Таблица2.1">
          <table:table-cell table:style-name="Таблица2.A8" office:value-type="string">
            <text:p text:style-name="P63">Красноярское</text:p>
          </table:table-cell>
          <table:table-cell table:style-name="Таблица2.B8" office:value-type="string">
            <text:p text:style-name="P32">8</text:p>
          </table:table-cell>
          <table:table-cell table:style-name="Таблица2.C8" office:value-type="string">
            <text:p text:style-name="P22">4</text:p>
          </table:table-cell>
          <table:table-cell table:style-name="Таблица2.D8" office:value-type="string">
            <text:p text:style-name="P22">12</text:p>
          </table:table-cell>
          <table:table-cell table:style-name="Таблица2.E8" office:value-type="string">
            <text:p text:style-name="P23">3,35</text:p>
          </table:table-cell>
        </table:table-row>
        <table:table-row table:style-name="Таблица2.1">
          <table:table-cell table:style-name="Таблица2.A8" office:value-type="string">
            <text:p text:style-name="P63">Осинниковское</text:p>
          </table:table-cell>
          <table:table-cell table:style-name="Таблица2.B8" office:value-type="string">
            <text:p text:style-name="P30">4</text:p>
          </table:table-cell>
          <table:table-cell table:style-name="Таблица2.C8" office:value-type="string">
            <text:p text:style-name="P22">2</text:p>
          </table:table-cell>
          <table:table-cell table:style-name="Таблица2.D8" office:value-type="string">
            <text:p text:style-name="P22">6</text:p>
          </table:table-cell>
          <table:table-cell table:style-name="Таблица2.E8" office:value-type="string">
            <text:p text:style-name="P22">1,67</text:p>
          </table:table-cell>
        </table:table-row>
        <table:table-row table:style-name="Таблица2.1">
          <table:table-cell table:style-name="Таблица2.A9" office:value-type="string">
            <text:p text:style-name="P63">Горнослинкинское</text:p>
          </table:table-cell>
          <table:table-cell table:style-name="Таблица2.B9" office:value-type="string">
            <text:p text:style-name="P32">4</text:p>
          </table:table-cell>
          <table:table-cell table:style-name="Таблица2.C9" office:value-type="string">
            <text:p text:style-name="P22">2</text:p>
          </table:table-cell>
          <table:table-cell table:style-name="Таблица2.D9" office:value-type="string">
            <text:p text:style-name="P22">6</text:p>
          </table:table-cell>
          <table:table-cell table:style-name="Таблица2.E9" office:value-type="string">
            <text:p text:style-name="P22">1,67</text:p>
          </table:table-cell>
        </table:table-row>
        <table:table-row table:style-name="Таблица2.1">
          <table:table-cell table:style-name="Таблица2.A10" office:value-type="string">
            <text:p text:style-name="P63">Алымское</text:p>
          </table:table-cell>
          <table:table-cell table:style-name="Таблица2.B10" office:value-type="string">
            <text:p text:style-name="P31">2</text:p>
          </table:table-cell>
          <table:table-cell table:style-name="Таблица2.C10" office:value-type="string">
            <text:p text:style-name="P22">3</text:p>
          </table:table-cell>
          <table:table-cell table:style-name="Таблица2.D10" office:value-type="string">
            <text:p text:style-name="P22">5</text:p>
          </table:table-cell>
          <table:table-cell table:style-name="Таблица2.E10" office:value-type="string">
            <text:p text:style-name="P22">1,<text:span text:style-name="T245">40</text:span></text:p>
          </table:table-cell>
        </table:table-row>
        <table:table-row table:style-name="Таблица2.1">
          <table:table-cell table:style-name="Таблица2.A11" office:value-type="string">
            <text:p text:style-name="P63">Юровское</text:p>
          </table:table-cell>
          <table:table-cell table:style-name="Таблица2.B11" office:value-type="string">
            <text:p text:style-name="P29">-</text:p>
          </table:table-cell>
          <table:table-cell table:style-name="Таблица2.C11" office:value-type="string">
            <text:p text:style-name="P22">1</text:p>
          </table:table-cell>
          <table:table-cell table:style-name="Таблица2.D11" office:value-type="string">
            <text:p text:style-name="P22">1</text:p>
          </table:table-cell>
          <table:table-cell table:style-name="Таблица2.E11" office:value-type="string">
            <text:p text:style-name="P22">0,2<text:span text:style-name="T245">8</text:span></text:p>
          </table:table-cell>
        </table:table-row>
        <table:table-row table:style-name="Таблица2.1">
          <table:table-cell table:style-name="Таблица2.A12" office:value-type="string">
            <text:p text:style-name="P63">Укинское</text:p>
          </table:table-cell>
          <table:table-cell table:style-name="Таблица2.B12" office:value-type="string">
            <text:p text:style-name="P30">2</text:p>
          </table:table-cell>
          <table:table-cell table:style-name="Таблица2.C12" office:value-type="string">
            <text:p text:style-name="P21">-</text:p>
          </table:table-cell>
          <table:table-cell table:style-name="Таблица2.D12" office:value-type="string">
            <text:p text:style-name="P22">2</text:p>
          </table:table-cell>
          <table:table-cell table:style-name="Таблица2.E12" office:value-type="string">
            <text:p text:style-name="P22">0,56</text:p>
          </table:table-cell>
        </table:table-row>
        <table:table-row table:style-name="Таблица2.1">
          <table:table-cell table:style-name="Таблица2.A13" office:value-type="string">
            <text:p text:style-name="P137">Итого:</text:p>
          </table:table-cell>
          <table:table-cell table:style-name="Таблица2.B13" office:value-type="string">
            <text:p text:style-name="P32">253</text:p>
          </table:table-cell>
          <table:table-cell table:style-name="Таблица2.C13" office:value-type="string">
            <text:p text:style-name="P33">105</text:p>
          </table:table-cell>
          <table:table-cell table:style-name="Таблица2.D13" office:value-type="string">
            <text:p text:style-name="P33">358</text:p>
          </table:table-cell>
          <table:table-cell table:style-name="Таблица2.E13" office:value-type="string">
            <text:p text:style-name="P84"/>
          </table:table-cell>
        </table:table-row>
      </table:table>
      <text:p text:style-name="P98"/>
      <text:p text:style-name="P125"><text:span text:style-name="T74">Численность занятых в малом и среднем бизнесе за 201</text:span><text:span text:style-name="T79">7</text:span><text:span text:style-name="T74"> год составила </text:span><text:span text:style-name="T77">17</text:span><text:span text:style-name="T79">67</text:span><text:span text:style-name="T74"> человек, в том числе </text:span><text:span text:style-name="T79">1037</text:span><text:span text:style-name="T74"> человек у юридических лиц и </text:span><text:span text:style-name="T79">735</text:span><text:span text:style-name="T74"> у индивидуальных предпринимателей.</text:span><text:span text:style-name="T108"> <text:s text:c="121"/></text:span></text:p>
      <text:p text:style-name="P100"><text:s text:c="60"/></text:p>
      <text:p text:style-name="P99"/>
      <text:p text:style-name="P96">Численность работающих в 201<text:span text:style-name="T197">7</text:span> году </text:p>
      <text:p text:style-name="P96"/>
      <text:p text:style-name="P35"><draw:frame draw:style-name="fr3" draw:name="Объект2" text:anchor-type="paragraph" svg:x="-0.411cm" svg:y="0.43cm" svg:width="15.954cm" svg:height="9.63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3"><text:soft-page-break/><text:span text:style-name="T89">На областную целевую программу «Самозанятость» </text:span><text:span text:style-name="T91">в</text:span><text:span text:style-name="T89"> 201</text:span><text:span text:style-name="T93">8</text:span><text:span text:style-name="T89"> год</text:span><text:span text:style-name="T91">у</text:span><text:span text:style-name="T89"> выделено </text:span><text:span text:style-name="T93">705,6</text:span><text:span text:style-name="T89"> </text:span><text:span text:style-name="T90">тыс.</text:span><text:span text:style-name="T89">рублей. </text:span><text:span text:style-name="T91">В результате её реализации</text:span><text:span text:style-name="T89"> зарегистрировано </text:span><text:span text:style-name="T93">6</text:span><text:span text:style-name="T89"> индивидуальных предпринимателей (</text:span><text:span text:style-name="T93">2</text:span><text:span text:style-name="T92"> </text:span><text:span text:style-name="T89">- бытовые услуги, </text:span><text:span text:style-name="T92">1</text:span><text:span text:style-name="T89"> — торговля, </text:span><text:span text:style-name="T93">1</text:span><text:span text:style-name="T89"> — </text:span><text:span text:style-name="T94">общественное питание</text:span><text:span text:style-name="T92">, </text:span><text:span text:style-name="T94">2</text:span><text:span text:style-name="T92">-</text:span><text:span text:style-name="T89"> прочие виды деятельности).</text:span><text:span text:style-name="T175"> <text:s text:c="5"/></text:span></text:p>
      <text:p text:style-name="P77"><text:span text:style-name="T176">Оборот розничной торговли по итогам 2</text:span>01<text:span text:style-name="T197">7</text:span> года составил <text:span text:style-name="T129">2 804,6 млн. рублей </text:span>(<text:span text:style-name="T120">107,7</text:span>% к 201<text:span text:style-name="T197">6</text:span> году).</text:p>
      <text:p text:style-name="P104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4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104"><text:s/>Закуп молока от ЛПХ СПССК «Молоко» по Красноярскому сельскому поселению <text:s/>в 2016-2017 г. не осуществлялся в связи с нерентабельностью, в других сельских поселениях в связи с отсутствием потребности. </text:p>
      <text:p text:style-name="P104"><text:s text:c="2"/>Производство молока по всем категориям хозяйств составляет 96 % <text:s/>к уровню производства за <text:s/>2016 г., что объясняется снижением поголовья коров в личных подсобных хозяйствах населения и сельскохозяйственных организациях в первой половине года, производство скота и птицы на убой по всем категориям хозяйств увеличилось на 5% в связи увеличением поголовья к аналогичному периоду прошлого года. По сельскохозяйственным организациям производство молока составляет 26% к уровню производства за <text:s/>2016г., что объясняется реализацией поголовья дойных коров из ООО «Селенга» в апреле 2017 г., а производство скота и птицы на убой составляет 290% от уровня <text:s text:c="2"/>2016 г. и составило 26 тн. в связи с реализацией во 2 квартале 2017 г. поголовья ООО «Селенга».</text:p>
      <text:p text:style-name="P104"><text:s/>В целом по району во всех категориях хозяйств поголовье КРС увеличилось <text:s/>на 7%, свиней <text:s/>на 15%, поголовье коров составляет 114% к уровню <text:s/>01.01.2017 <text:s/>года. <text:s/>Увеличение поголовья <text:s/>молодняка крупного рогатого скота в хозяйствах населения на 1%, <text:s/>свиней на 24% <text:s text:c="2"/>птицы <text:s/>на 21% к уровню на 01.01.2017 показывает благоприятную тенденцию развития частных подворий, желание людей обеспечить себя проверенной экологичной <text:s/>продукцией. Поголовье КРС в сельскохозяйственных предприятиях снизилось до уровня 15 % к <text:s/>поголовью на <text:s/>01.01.2017 <text:s/>г., поголовье коров до <text:s/>13 % и составило 4 головы <text:s/>ООО «Горнослинкино», что обусловлено переформатированием системы сельскохозяйственного производства на уровень КФХ.</text:p>
      <text:p text:style-name="P104"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88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<text:soft-page-break/>применяют специальный режим – единый налог на вмененный доход (далее по тексту- ЕНВД). <text:span text:style-name="T70">Поступило ЕНВД от субъектов малого и среднего предпринимательства за 201</text:span><text:span text:style-name="T72">8</text:span><text:span text:style-name="T70"> год </text:span><text:span text:style-name="T72">9 161,15 </text:span><text:span text:style-name="T70">тыс. руб., что на </text:span><text:span text:style-name="T71">0,</text:span><text:span text:style-name="T73">5</text:span><text:span text:style-name="T70">% меньше, чем в 201</text:span><text:span text:style-name="T73">7</text:span><text:span text:style-name="T70"> году. </text:span></text:p>
      <text:p text:style-name="P87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1"><text:span text:style-name="T127"><text:s text:c="4"/></text:span><text:span text:style-name="T75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</text:span><text:span text:style-name="T80">7</text:span><text:span text:style-name="T75"> году <text:s/>получили субъект</text:span><text:span text:style-name="T76">ы</text:span><text:span text:style-name="T75"> предпринимательства: </text:span><text:span text:style-name="T78">оказано </text:span><text:span text:style-name="T76">466 консультаций; </text:span><text:span text:style-name="T75"><text:s/></text:span><text:span text:style-name="T78">п</text:span><text:span text:style-name="T75">роведено </text:span><text:span text:style-name="T76">3</text:span><text:span text:style-name="T75"> семинара, в которых приняли участие </text:span><text:span text:style-name="T76">49 человек</text:span><text:span text:style-name="T75">. </text:span><text:span text:style-name="T76">Микрокредитной компанией «Фонд микрофинансирования Тюменской выдано» выдано </text:span><text:span text:style-name="T80">2</text:span><text:span text:style-name="T76"> микрозайм</text:span><text:span text:style-name="T80">а</text:span><text:span text:style-name="T76"> на сумму </text:span><text:span text:style-name="T80">2 750</text:span><text:span text:style-name="T76"> </text:span><text:span text:style-name="T74">тыс. рублей.</text:span><text:span text:style-name="T127"> </text:span><text:span text:style-name="T15">Оказываются</text:span><text:span text:style-name="T25"> </text:span><text:span text:style-name="T15">бесплатные консультационные</text:span><text:span text:style-name="T25"> </text:span><text:span text:style-name="T15">услуги субъектам малого и среднего предпринимательства района.</text:span></text:p>
      <text:p text:style-name="P34"><text:s text:c="2"/>Оказано поддержки в форме субсидий из бюджета Уватского муниципального района 8 субъектам на сумму <text:span text:style-name="T196">44 108,9</text:span> тыс.руб., что на <text:span text:style-name="T196">28,4</text:span>% больше, чем в 201<text:span text:style-name="T196">6</text:span> году (<text:span text:style-name="T196">34</text:span> <text:span text:style-name="T196">345,3</text:span> тыс.руб. ).</text:p>
      <text:p text:style-name="P90">В 201<text:span text:style-name="T246">8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97">167,0</text:span><text:span text:style-name="T65"> </text:span>тыс. рублей на возмещение части расходов по доставке товаров первой необходимости, <text:span text:style-name="T128">данной поддержкой воспользовался 1 субъект малого и среднего предпринимательства.</text:span> </text:p>
      <text:p text:style-name="P110">Представители малого и среднего <text:span text:style-name="T181">предпринимательства</text:span><text:span text:style-name="T200"> </text:span>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<text:span text:style-name="T200">предпринимательства (далее по тексту - Перечень)</text:span>. При <text:s/><text:span text:style-name="T181">передаче</text:span><text:span text:style-name="T200"> </text:span>муниципального имущества <text:span text:style-name="T200">в </text:span>аренд<text:span text:style-name="T200">у</text:span> <text:span text:style-name="T200">без проведения торгов </text:span>представителям малого и среднего <text:span text:style-name="T200">предпринимательства</text:span> <text:span text:style-name="T205">при расчете арендной платы</text:span> <text:span text:style-name="T205">применяется </text:span>пониженный коэффициент.</text:p>
      <text:p text:style-name="P109">Указанное имущество в установленном порядке будет предоставляться <text:span text:style-name="T253">СМСП</text:span> Уватского муниципального района, занимающимся социально значимым<text:span text:style-name="T198">и</text:span> <text:span text:style-name="T254">и приоритетными </text:span>видам<text:span text:style-name="T198">и</text:span> деятельности, и организациям, образующим инфраструктуру поддержки <text:span text:style-name="T253">СМСП</text:span> Уватского муниципального района. </text:p>
      <text:p text:style-name="P107"><text:span text:style-name="T99">Перечень муниципального имущества Уватского муниципального района, предоставляемого </text:span><text:span text:style-name="T101">СМСП</text:span><text:span text:style-name="T99"> размещен на сайте Уватского муниципального района в информационно-телекоммуникационной сети «Интернет».</text:span></text:p>
      <text:p text:style-name="P118">В 201<text:span text:style-name="T195">7</text:span> году совокупный объем закупок товаров, работ, услуг составил <text:span text:style-name="T195">166 486</text:span> тыс. рублей, объем закупок размещенный у <text:span text:style-name="T253">СМСП</text:span> составил <text:span text:style-name="T195">67 727</text:span> тыс. рублей, их удельный вес в общем годовом объеме поставок товаров, выполненных работ, оказания услуг, составил <text:span text:style-name="T195">40,7</text:span>%.</text:p>
      <text:p text:style-name="P11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<text:soft-page-break/>предпринимательства в Уватском муниципальном районе (далее по тексту - Совет), который является консультативно-совещательным органом. <text:span text:style-name="T123">В 2018 году проведено 2 заседания; основные вопросы: Улучшение развития инвестиционного климата в районе. Обучение персонала компании этикету и профессионализму. О реализации программы «Бизнес-детки Увата». Как государство инвестирует в бизнес. Онлайн-кассы: проблема или новые возможности. Новые возможности для малого бизнеса ПАО Банк «Открытие». О возможностях финансирования микро и малого бизнеса ПАО «Сбербанк России». Порядок предоставления земельных участков в собственность или в аренду: этапы и сроки. Об оценке регулирующего воздействия проектов МНПА, затрагивающих вопросы осуществления предпринимательской и инвестиционной деятельности.</text:span></text:p>
      <text:p text:style-name="P90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90">Сдерживающие факторы в развитии малых и средних предприятий можно распределить на три группы проблем:</text:p>
      <text:p text:style-name="P90">а) <text:s/>финансовые:</text:p>
      <text:p text:style-name="P101"><text:span text:style-name="T22"><text:s/></text:span><text:span text:style-name="T15">труднодоступность кредитных ресурсов;</text:span></text:p>
      <text:p text:style-name="P130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90">отсутствие стартового капитала для обеспечения деятельности субъектов малого и среднего предпринимательства.</text:p>
      <text:p text:style-name="P90">б) организационные:</text:p>
      <text:p text:style-name="P90">недостаток навыков ведения бизнеса и слабый маркетинг;</text:p>
      <text:p text:style-name="P90">низкий уровень предпринимательской активности;</text:p>
      <text:p text:style-name="P90">отсутствие специализированных площадей для ведения бизнеса;</text:p>
      <text:p text:style-name="P90">изношенность и отсутствие оборудования, недостаток квалифицированных специалистов.</text:p>
      <text:p text:style-name="P90">в) внешняя среда и конъюнктура рынка:</text:p>
      <text:p text:style-name="P101"><text:span text:style-name="T22"><text:s/></text:span><text:span text:style-name="T15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90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90">Для ускорения темпов экономического роста малого и среднего предпринимательства нужно стимулировать создание новых малых и <text:soft-page-break/>средних предприятий, повышать их конкурентоспособность, увеличивать занятость населения в данном секторе экономики.</text:p>
      <text:p text:style-name="P90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0 года. </text:p>
      <text:p text:style-name="P90">Малые и средние предприятия играют значительную роль в развитии экономики и социальной сферы района.</text:p>
      <text:p text:style-name="P90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58" text:outline-level="1">Раздел 2. Система основных мероприятий муниципальной программы</text:h>
      <text:h text:style-name="P246" text:outline-level="1"><text:span text:style-name="T81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6">на 201</text:span><text:span text:style-name="T87">9</text:span><text:span text:style-name="T86">-20</text:span><text:span text:style-name="T88">2</text:span><text:span text:style-name="T87">1</text:span><text:span text:style-name="T81"> годы </text:span><text:span text:style-name="T130"><text:s/>способствует достижению цели программы:</text:span><text:span text:style-name="T81"> </text:span><text:span text:style-name="T83">р</text:span><text:span text:style-name="T82">азвитие инвестиционной и предпринимательской деятельности на территории Уватского муниципального района</text:span><text:span text:style-name="T130">.</text:span></text:h>
      <text:p text:style-name="P233"><text:span text:style-name="T132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</text:span><text:span text:style-name="T84">приложение № 1 к </text:span><text:span text:style-name="T85">муниципальной</text:span><text:span text:style-name="T84"> Программе</text:span><text:span text:style-name="T132">). </text:span></text:p>
      <text:p text:style-name="P74"/>
      <text:p text:style-name="P74"><text:span text:style-name="T179">Раздел 3</text:span>. <text:span text:style-name="T179">Ф</text:span>инансовое обеспечение программы </text:p>
      <text:h text:style-name="P259" text:outline-level="1"/>
      <text:h text:style-name="P260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31">201</text:span><text:span text:style-name="T234">9</text:span><text:span text:style-name="T231">-20</text:span><text:span text:style-name="T235">21</text:span> годы. </text:h>
      <text:p text:style-name="P89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<text:span text:style-name="T203">на </text:span><text:span text:style-name="T236">201</text:span><text:span text:style-name="T234">9</text:span><text:span text:style-name="T236">-202</text:span><text:span text:style-name="T234">1</text:span><text:span text:style-name="T203"> годы </text:span>составляет <text:span text:style-name="T62">за счет средств бюджета Уватского муниципального района - <text:s/></text:span><text:span text:style-name="T64">2</text:span><text:span text:style-name="T238">5</text:span><text:span text:style-name="T239"> </text:span><text:span text:style-name="T237">тыс. рублей, в том числе по годам:</text:span></text:p>
      <text:p text:style-name="P240">в 2018 году –<text:span text:style-name="T65"> </text:span><text:span text:style-name="T96">548,</text:span><text:span text:style-name="T98">1</text:span> тыс. рублей;</text:p>
      <text:p text:style-name="P241">в 2019 году - 25 тыс. рублей;</text:p>
      <text:p text:style-name="P242">в 2020 году — <text:span text:style-name="T247">0</text:span> тыс. рублей;</text:p>
      <text:p text:style-name="P242"><text:span text:style-name="T222">в 2021 году — 0 тыс</text:span>. <text:span text:style-name="T222">рублей.</text:span></text:p>
      <text:p text:style-name="P116"><text:soft-page-break/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16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38"/>
      <text:p text:style-name="P119"><text:span text:style-name="T179">Раздел 4.</text:span> <text:span text:style-name="T179">О</text:span>жидаемы<text:span text:style-name="T250">е</text:span> <text:span text:style-name="T179">конечные </text:span>результат<text:span text:style-name="T179">ы и показатели муниципальной программы</text:span> </text:p>
      <text:p text:style-name="P120"/>
      <text:p text:style-name="P116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16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89"><text:span text:style-name="T58"><text:s/></text:span>Результатами реализации Программы должны стать:</text:p>
      <text:p text:style-name="P40"><text:span text:style-name="T173"><text:s text:c="4"/>а) увеличение </text:span><text:span text:style-name="T171">числ</text:span><text:span text:style-name="T173">а</text:span><text:span text:style-name="T171"> субъектов малого и среднего предпринимательства в расчете на 10 тыс. человек населения У</text:span><text:span text:style-name="T172">ватского</text:span><text:span text:style-name="T171"> муниципального района; </text:span></text:p>
      <text:p text:style-name="P37"><text:span text:style-name="T183"><text:s text:c="2"/>б)</text:span> <text:span text:style-name="T183">увеличение </text:span>объем<text:span text:style-name="T183">а</text:span> инвестиций в основной капитал (за исключением бюджетных средств) в расчете на 1 жителя;</text:p>
      <text:p text:style-name="P37"><text:span text:style-name="T183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191">12 </text:span>единиц;</text:p>
      <text:p text:style-name="P37"><text:span text:style-name="T183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188">8 </text:span>единиц;</text:p>
      <text:p text:style-name="P37"><text:span text:style-name="T183"><text:s/>д)</text:span> количество вновь созданных субъектов малого и среднего предпринимательства в расчете на 10 тыс. человек - <text:s/><text:span text:style-name="T188">20</text:span> <text:s/>единиц.</text:p>
      <text:h text:style-name="P261" text:outline-level="1"><text:span text:style-name="T118">Раздел </text:span><text:span text:style-name="T119">5</text:span><text:span text:style-name="T118">. <text:s/>Оценка неблагоприятных факторов реализации</text:span></text:h>
      <text:h text:style-name="P262" text:outline-level="1">муниципальной программы</text:h>
      <text:h text:style-name="P263" text:outline-level="1"/>
      <text:h text:style-name="P264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64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64" text:outline-level="1">б) <text:s/>колебания рыночной конъюнктуры, цен и тарифов на товары и услуги;</text:h>
      <text:h text:style-name="P264" text:outline-level="1"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64" text:outline-level="1">г) нехватка <text:s/>собственных <text:s/>финансовых <text:s/>средств у предпринимателей <text:soft-page-break/>или невозможность их привлечения из-за отсутствия залога <text:s/>или высоких <text:s/>процентных ставок по кредитам.</text:h>
      <text:h text:style-name="P265" text:outline-level="1"><text:s text:c="2"/>Влияние вышеуказанных факторов может привести: </text:h>
      <text:h text:style-name="P265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65" text:outline-level="1">Для предупреждения <text:s/>вышеуказанных факторов разработан комплекс мероприятий <text:s/>указанных в (<text:span text:style-name="T65">приложении № 1 к </text:span><text:span text:style-name="T95">муниципальной</text:span><text:span text:style-name="T65"> Программе).</text:span></text:h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/>
      <text:h text:style-name="P271" text:outline-level="1"><text:soft-page-break/>Приложение № 1</text:h>
      <text:h text:style-name="P267" text:outline-level="1">к муниципальной программе</text:h>
      <text:h text:style-name="P268" text:outline-level="1"><text:span text:style-name="Основной_20_шрифт_20_абзаца"><text:span text:style-name="T107"><text:s/></text:span></text:span><text:span text:style-name="Основной_20_шрифт_20_абзаца"><text:span text:style-name="T106">«Основные направления стратегического развития </text:span></text:span></text:h>
      <text:h text:style-name="P267" text:outline-level="1">инвестиционной деятельности, малого и среднего предпринимательства</text:h>
      <text:h text:style-name="P268" text:outline-level="1"><text:span text:style-name="Основной_20_шрифт_20_абзаца"><text:span text:style-name="T148">в Уватском муниципальном районе» на </text:span></text:span><text:span text:style-name="Основной_20_шрифт_20_абзаца"><text:span text:style-name="T153">201</text:span></text:span><text:span text:style-name="Основной_20_шрифт_20_абзаца"><text:span text:style-name="T154">9</text:span></text:span><text:span text:style-name="Основной_20_шрифт_20_абзаца"><text:span text:style-name="T153"> – 20</text:span></text:span><text:span text:style-name="Основной_20_шрифт_20_абзаца"><text:span text:style-name="T155">2</text:span></text:span><text:span text:style-name="Основной_20_шрифт_20_абзаца"><text:span text:style-name="T154">1</text:span></text:span><text:span text:style-name="Основной_20_шрифт_20_абзаца"><text:span text:style-name="T148"> годы</text:span></text:span></text:h>
      <text:p text:style-name="P139"/>
      <text:p text:style-name="P145">План мероприятий по реализации муниципальной программы </text:p>
      <text:p text:style-name="P141"><text:span text:style-name="Основной_20_шрифт_20_абзаца"><text:span text:style-name="T110"><text:s/></text:span></text:span><text:span text:style-name="Основной_20_шрифт_20_абзаца"><text:span text:style-name="T168">«Основные направления стратегического развития </text:span></text:span></text:p>
      <text:h text:style-name="P269" text:outline-level="1">инвестиционной деятельности, малого и среднего предпринимательства</text:h>
      <text:p text:style-name="P141"><text:span text:style-name="Основной_20_шрифт_20_абзаца"><text:span text:style-name="T157">в Уватском муниципальном районе» </text:span></text:span><text:span text:style-name="Основной_20_шрифт_20_абзаца"><text:span text:style-name="T158">на 201</text:span></text:span><text:span text:style-name="Основной_20_шрифт_20_абзаца"><text:span text:style-name="T159">9</text:span></text:span><text:span text:style-name="Основной_20_шрифт_20_абзаца"><text:span text:style-name="T158"> – 20</text:span></text:span><text:span text:style-name="Основной_20_шрифт_20_абзаца"><text:span text:style-name="T160">2</text:span></text:span><text:span text:style-name="Основной_20_шрифт_20_абзаца"><text:span text:style-name="T159">1</text:span></text:span><text:span text:style-name="Основной_20_шрифт_20_абзаца"><text:span text:style-name="T157"> годы</text:span></text:span></text:p>
      <text:p text:style-name="P141"><text:span text:style-name="Основной_20_шрифт_20_абзаца"><text:span text:style-name="T156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39">Наименование задачи</text:p>
          </table:table-cell>
          <table:table-cell table:style-name="Таблица3.A1" table:number-rows-spanned="2" office:value-type="string">
            <text:p text:style-name="P139">Наименование мероприятия</text:p>
          </table:table-cell>
          <table:table-cell table:style-name="Таблица3.A1" table:number-rows-spanned="2" office:value-type="string">
            <text:p text:style-name="P139">Сроки выполнения</text:p>
          </table:table-cell>
          <table:table-cell table:style-name="Таблица3.A1" table:number-columns-spanned="4" office:value-type="string">
            <text:p text:style-name="P139">Объемы финансирования на период действия программы,</text:p>
            <text:p text:style-name="P139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39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54">201<text:span text:style-name="T224">8</text:span> год</text:p>
            <text:p text:style-name="P154">(план)</text:p>
          </table:table-cell>
          <table:table-cell table:style-name="Таблица3.A1" office:value-type="string">
            <text:p text:style-name="P139"><text:span text:style-name="T167">2019</text:span> год</text:p>
          </table:table-cell>
          <table:table-cell table:style-name="Таблица3.A1" office:value-type="string">
            <text:p text:style-name="P139">2<text:span text:style-name="T167">020</text:span> год</text:p>
          </table:table-cell>
          <table:table-cell table:style-name="Таблица3.A1" office:value-type="string">
            <text:p text:style-name="P139"><text:span text:style-name="T167">2021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9">1</text:p>
          </table:table-cell>
          <table:table-cell table:style-name="Таблица3.A1" office:value-type="string">
            <text:p text:style-name="P139">2</text:p>
          </table:table-cell>
          <table:table-cell table:style-name="Таблица3.A1" office:value-type="string">
            <text:p text:style-name="P139">3</text:p>
          </table:table-cell>
          <table:table-cell table:style-name="Таблица3.D2" office:value-type="string">
            <text:p text:style-name="P204">4</text:p>
          </table:table-cell>
          <table:table-cell table:style-name="Таблица3.A1" office:value-type="string">
            <text:p text:style-name="P204">5</text:p>
          </table:table-cell>
          <table:table-cell table:style-name="Таблица3.A1" office:value-type="string">
            <text:p text:style-name="P204">6</text:p>
          </table:table-cell>
          <table:table-cell table:style-name="Таблица3.A1" office:value-type="string">
            <text:p text:style-name="P204">7</text:p>
          </table:table-cell>
          <table:table-cell table:style-name="Таблица3.A1" office:value-type="string">
            <text:p text:style-name="P204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43">Цель <text:span text:style-name="T184">1 Формирование условий для развития предпринимательства в Уват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5" office:value-type="string">
            <text:p text:style-name="P183">Задача 1 «<text:span text:style-name="T185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2"><text:span text:style-name="T141">1</text:span><text:span text:style-name="T139">.</text:span><text:span text:style-name="T142">1</text:span><text:span text:style-name="T139">. </text:span><text:span text:style-name="T138">Организация участия предпринимателей Уватского муниципального района в ежегодн</text:span><text:span text:style-name="T140">ых</text:span><text:span text:style-name="T138"> районн</text:span><text:span text:style-name="T140">ых</text:span><text:span text:style-name="T138"> конкурс</text:span><text:span text:style-name="T140">ах</text:span></text:p>
          </table:table-cell>
          <table:table-cell table:style-name="Таблица3.A5" office:value-type="string">
            <text:p text:style-name="P163"/>
            <text:p text:style-name="P167">201<text:span text:style-name="T230">9-2021</text:span></text:p>
          </table:table-cell>
          <table:table-cell table:style-name="Таблица3.D5" office:value-type="string">
            <text:p text:style-name="P155"/>
            <text:p text:style-name="P177">0</text:p>
          </table:table-cell>
          <table:table-cell table:style-name="Таблица3.A5" office:value-type="string">
            <text:p text:style-name="P155"/>
            <text:p text:style-name="P155">10,0</text:p>
          </table:table-cell>
          <table:table-cell table:style-name="Таблица3.A5" office:value-type="string">
            <text:p text:style-name="P178"/>
            <text:p text:style-name="P178">0</text:p>
          </table:table-cell>
          <table:table-cell table:style-name="Таблица3.A5" office:value-type="string">
            <text:p text:style-name="P178"/>
            <text:p text:style-name="P178">0</text:p>
          </table:table-cell>
          <table:table-cell table:style-name="Таблица3.A5" office:value-type="string">
            <text:p text:style-name="P157"/>
            <text:p text:style-name="P160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70"><text:span text:style-name="T185">1</text:span>.<text:span text:style-name="T185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76">2019-2021</text:p>
          </table:table-cell>
          <table:table-cell table:style-name="Таблица3.D2" office:value-type="string">
            <text:p text:style-name="P179">102,1</text:p>
          </table:table-cell>
          <table:table-cell table:style-name="Таблица3.D2" office:value-type="string">
            <text:p text:style-name="P169">0</text:p>
          </table:table-cell>
          <table:table-cell table:style-name="Таблица3.D2" office:value-type="string">
            <text:p text:style-name="P172">0</text:p>
          </table:table-cell>
          <table:table-cell table:style-name="Таблица3.A1" office:value-type="string">
            <text:p text:style-name="P172">0</text:p>
          </table:table-cell>
          <table:table-cell table:style-name="Таблица3.A1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3"><text:span text:style-name="T137">1.</text:span><text:span text:style-name="T143">3</text:span><text:span text:style-name="T137">. </text:span><text:span text:style-name="T136">О</text:span><text:span text:style-name="T135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44">ого имущества </text:span><text:span text:style-name="T146">(за исключением земельных участков) </text:span><text:span text:style-name="T147">из Перечня</text:span><text:span text:style-name="T144">, </text:span><text:span text:style-name="T135">для организации и осуществления предпринимательской деятельности </text:span><text:span text:style-name="T146">на возмездной основе с применением корректирующего коэффициента </text:span><text:span text:style-name="T145">(муниципальн</text:span><text:span text:style-name="T146">ая</text:span><text:span text:style-name="T145"> преференци</text:span><text:span text:style-name="T146">я</text:span><text:span text:style-name="T145">*)</text:span></text:p>
          </table:table-cell>
          <table:table-cell table:style-name="Таблица3.A5" office:value-type="string">
            <text:p text:style-name="P181">201<text:span text:style-name="T224">9</text:span>-202<text:span text:style-name="T224">1</text:span></text:p>
          </table:table-cell>
          <table:table-cell table:style-name="Таблица3.D5" office:value-type="string">
            <text:p text:style-name="P182">0</text:p>
          </table:table-cell>
          <table:table-cell table:style-name="Таблица3.D5" office:value-type="string">
            <text:p text:style-name="P182">0</text:p>
          </table:table-cell>
          <table:table-cell table:style-name="Таблица3.D5" office:value-type="string">
            <text:p text:style-name="P182">0</text:p>
          </table:table-cell>
          <table:table-cell table:style-name="Таблица3.A5" office:value-type="string">
            <text:p text:style-name="P182">0</text:p>
          </table:table-cell>
          <table:table-cell table:style-name="Таблица3.A5" office:value-type="string">
            <text:p text:style-name="P159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8"><text:span text:style-name="T178">1.4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65">201<text:span text:style-name="T224">9</text:span>-202<text:span text:style-name="T224">1</text:span></text:p>
          </table:table-cell>
          <table:table-cell table:style-name="Таблица3.A5" table:number-columns-spanned="4" office:value-type="string">
            <text:p text:style-name="P16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6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9"><text:span text:style-name="T178">1.5. </text:span>Организация и проведение ярмарок на территории района, участие в областных ярмарках</text:p>
            <text:p text:style-name="P49"/>
          </table:table-cell>
          <table:table-cell table:style-name="Таблица3.A5" office:value-type="string">
            <text:p text:style-name="P165">201<text:span text:style-name="T224">9</text:span>-202<text:span text:style-name="T224">1</text:span></text:p>
          </table:table-cell>
          <table:table-cell table:style-name="Таблица3.A5" table:number-columns-spanned="4" office:value-type="string">
            <text:p text:style-name="P16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6"/>
          </table:table-cell>
        </table:table-row>
        <text:soft-page-break/>
        <table:table-row table:style-name="Таблица3.1">
          <table:table-cell table:style-name="Таблица3.A5" table:number-rows-spanned="2" office:value-type="string">
            <text:p text:style-name="P56"/>
            <text:p text:style-name="P56"/>
            <text:p text:style-name="P56"/>
            <text:p text:style-name="P56"/>
            <text:p text:style-name="P56">Задача 2</text:p>
            <text:p text:style-name="P56">«Повышение эффективности информационного обеспечения субъектов малого и среднего предпринимательства»</text:p>
          </table:table-cell>
          <table:table-cell table:style-name="Таблица3.A5" office:value-type="string">
            <text:p text:style-name="P55">2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57">2019-2021</text:p>
          </table:table-cell>
          <table:table-cell table:style-name="Таблица3.A5" table:number-columns-spanned="4" office:value-type="string">
            <text:p text:style-name="P23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34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5">2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57">2019-2021</text:p>
          </table:table-cell>
          <table:table-cell table:style-name="Таблица3.A5" table:number-columns-spanned="4" office:value-type="string">
            <text:p text:style-name="P23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3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5">Всего расходы на задачу <text:span text:style-name="T169"><text:s/></text:span>1, <text:span text:style-name="T223">2</text:span>:</text:p>
          </table:table-cell>
          <table:covered-table-cell/>
          <table:table-cell table:style-name="Таблица3.A1" office:value-type="string">
            <text:p text:style-name="P139"/>
          </table:table-cell>
          <table:table-cell table:style-name="Таблица3.D2" office:value-type="string">
            <text:p text:style-name="P192">102,1</text:p>
          </table:table-cell>
          <table:table-cell table:style-name="Таблица3.A1" office:value-type="string">
            <text:p text:style-name="P189">10</text:p>
          </table:table-cell>
          <table:table-cell table:style-name="Таблица3.A1" office:value-type="string">
            <text:p text:style-name="P191">0</text:p>
          </table:table-cell>
          <table:table-cell table:style-name="Таблица3.A1" office:value-type="string">
            <text:p text:style-name="P189">0</text:p>
          </table:table-cell>
          <table:table-cell table:style-name="Таблица3.A1" office:value-type="string">
            <text:p text:style-name="P144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88">Всего расходы по цели:</text:p>
          </table:table-cell>
          <table:covered-table-cell/>
          <table:table-cell table:style-name="Таблица3.A5" office:value-type="string">
            <text:p text:style-name="P230"/>
          </table:table-cell>
          <table:table-cell table:style-name="Таблица3.D5" office:value-type="string">
            <text:p text:style-name="P192">102,1</text:p>
          </table:table-cell>
          <table:table-cell table:style-name="Таблица3.A5" office:value-type="string">
            <text:p text:style-name="P189">10</text:p>
          </table:table-cell>
          <table:table-cell table:style-name="Таблица3.A5" office:value-type="string">
            <text:p text:style-name="P189">0</text:p>
          </table:table-cell>
          <table:table-cell table:style-name="Таблица3.A5" office:value-type="string">
            <text:p text:style-name="P189">0</text:p>
          </table:table-cell>
          <table:table-cell table:style-name="Таблица3.A5" office:value-type="string">
            <text:p text:style-name="P144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204">Цель 2 Развитие инвестиционной деятельности <text:span text:style-name="T187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6" office:value-type="string">
            <text:p text:style-name="P184">Задача <text:span text:style-name="T207">2</text:span> «<text:span text:style-name="T185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71"><text:span text:style-name="T178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75">2019-2021</text:p>
          </table:table-cell>
          <table:table-cell table:style-name="Таблица3.A5" table:number-columns-spanned="4" office:value-type="string">
            <text:p text:style-name="P16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4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1">2.2. Реализация муниципального стандарта</text:p>
          </table:table-cell>
          <table:table-cell table:style-name="Таблица3.A5" office:value-type="string">
            <text:p text:style-name="P175">2019-2021</text:p>
          </table:table-cell>
          <table:table-cell table:style-name="Таблица3.A5" table:number-columns-spanned="4" office:value-type="string">
            <text:p text:style-name="P16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57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0"><text:span text:style-name="T185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63">201<text:span text:style-name="T230">9</text:span>-202<text:span text:style-name="T230">1</text:span></text:p>
          </table:table-cell>
          <table:table-cell table:style-name="Таблица3.D5" office:value-type="string">
            <text:p text:style-name="P221">0</text:p>
          </table:table-cell>
          <table:table-cell table:style-name="Таблица3.D5" office:value-type="string">
            <text:p text:style-name="P155"><text:s/>15</text:p>
          </table:table-cell>
          <table:table-cell table:style-name="Таблица3.D5" office:value-type="string">
            <text:p text:style-name="P180">0</text:p>
          </table:table-cell>
          <table:table-cell table:style-name="Таблица3.A5" office:value-type="string">
            <text:p text:style-name="P180">0</text:p>
          </table:table-cell>
          <table:table-cell table:style-name="Таблица3.A5" office:value-type="string">
            <text:p text:style-name="P157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70">2.<text:span text:style-name="T230">4</text:span>. <text:span text:style-name="T204">Проведение инженерно-геологических изысканий территории для оценки возможности строительства промышленного предприятия </text:span></text:p>
          </table:table-cell>
          <table:table-cell table:style-name="Таблица3.A5" office:value-type="string">
            <text:p text:style-name="P168">201<text:span text:style-name="T206">8</text:span></text:p>
          </table:table-cell>
          <table:table-cell table:style-name="Таблица3.D5" office:value-type="string">
            <text:p text:style-name="P213">295</text:p>
          </table:table-cell>
          <table:table-cell table:style-name="Таблица3.D5" office:value-type="string">
            <text:p text:style-name="P168">0</text:p>
          </table:table-cell>
          <table:table-cell table:style-name="Таблица3.D5" office:value-type="string">
            <text:p text:style-name="P168">0</text:p>
          </table:table-cell>
          <table:table-cell table:style-name="Таблица3.A5" office:value-type="string">
            <text:p text:style-name="P176">0</text:p>
          </table:table-cell>
          <table:table-cell table:style-name="Таблица3.A5" office:value-type="string">
            <text:p text:style-name="P161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14">2.<text:span text:style-name="T251">5</text:span>. Формирование земельного участка для привлечения инвесторов</text:p>
          </table:table-cell>
          <table:table-cell table:style-name="Таблица3.A5" office:value-type="string">
            <text:p text:style-name="P173">2018</text:p>
          </table:table-cell>
          <table:table-cell table:style-name="Таблица3.D5" office:value-type="string">
            <text:p text:style-name="P215">70</text:p>
          </table:table-cell>
          <table:table-cell table:style-name="Таблица3.D5" office:value-type="string">
            <text:p text:style-name="P174">0</text:p>
          </table:table-cell>
          <table:table-cell table:style-name="Таблица3.D5" office:value-type="string">
            <text:p text:style-name="P174">0</text:p>
          </table:table-cell>
          <table:table-cell table:style-name="Таблица3.A5" office:value-type="string">
            <text:p text:style-name="P176">0</text:p>
          </table:table-cell>
          <table:table-cell table:style-name="Таблица3.A5" office:value-type="string">
            <text:p text:style-name="P162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16">2.<text:span text:style-name="T251">6</text:span>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217">2018</text:p>
          </table:table-cell>
          <table:table-cell table:style-name="Таблица3.D5" office:value-type="string">
            <text:p text:style-name="P218">81</text:p>
          </table:table-cell>
          <table:table-cell table:style-name="Таблица3.D5" office:value-type="string">
            <text:p text:style-name="P217">0</text:p>
          </table:table-cell>
          <table:table-cell table:style-name="Таблица3.D5" office:value-type="string">
            <text:p text:style-name="P217">0</text:p>
          </table:table-cell>
          <table:table-cell table:style-name="Таблица3.A5" office:value-type="string">
            <text:p text:style-name="P219">0</text:p>
          </table:table-cell>
          <table:table-cell table:style-name="Таблица3.A5" office:value-type="string">
            <text:p text:style-name="P220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85">Всего расходы на задачу <text:span text:style-name="T169"><text:s/>2</text:span>:</text:p>
          </table:table-cell>
          <table:covered-table-cell/>
          <table:table-cell table:style-name="Таблица3.A1" office:value-type="string">
            <text:p text:style-name="P186"/>
          </table:table-cell>
          <table:table-cell table:style-name="Таблица3.D2" office:value-type="string">
            <text:p text:style-name="P229">446</text:p>
          </table:table-cell>
          <table:table-cell table:style-name="Таблица3.A1" office:value-type="string">
            <text:p text:style-name="P190">15</text:p>
          </table:table-cell>
          <table:table-cell table:style-name="Таблица3.A1" office:value-type="string">
            <text:p text:style-name="P191">0</text:p>
          </table:table-cell>
          <table:table-cell table:style-name="Таблица3.A1" office:value-type="string">
            <text:p text:style-name="P191">0</text:p>
          </table:table-cell>
          <table:table-cell table:style-name="Таблица3.A1" office:value-type="string">
            <text:p text:style-name="P144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87">Всего расходы по цели:</text:p>
          </table:table-cell>
          <table:covered-table-cell/>
          <table:table-cell table:style-name="Таблица3.A5" office:value-type="string">
            <text:p text:style-name="P186"/>
          </table:table-cell>
          <table:table-cell table:style-name="Таблица3.D5" office:value-type="string">
            <text:p text:style-name="P229">446</text:p>
          </table:table-cell>
          <table:table-cell table:style-name="Таблица3.A5" office:value-type="string">
            <text:p text:style-name="P190">15</text:p>
          </table:table-cell>
          <table:table-cell table:style-name="Таблица3.A5" office:value-type="string">
            <text:p text:style-name="P191">0</text:p>
          </table:table-cell>
          <table:table-cell table:style-name="Таблица3.A5" office:value-type="string">
            <text:p text:style-name="P191">0</text:p>
          </table:table-cell>
          <table:table-cell table:style-name="Таблица3.A5" office:value-type="string">
            <text:p text:style-name="P14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44">Всего по программе:</text:p>
          </table:table-cell>
          <table:covered-table-cell/>
          <table:table-cell table:style-name="Таблица3.A1" office:value-type="string">
            <text:p text:style-name="P139"/>
          </table:table-cell>
          <table:table-cell table:style-name="Таблица3.D2" office:value-type="string">
            <text:p text:style-name="P222">548,<text:span text:style-name="T248">1</text:span></text:p>
          </table:table-cell>
          <table:table-cell table:style-name="Таблица3.A1" office:value-type="string">
            <text:p text:style-name="P193">25</text:p>
          </table:table-cell>
          <table:table-cell table:style-name="Таблица3.A1" office:value-type="string">
            <text:p text:style-name="P232">0</text:p>
          </table:table-cell>
          <table:table-cell table:style-name="Таблица3.A1" office:value-type="string">
            <text:p text:style-name="P232">0</text:p>
          </table:table-cell>
          <table:table-cell table:style-name="Таблица3.A1" office:value-type="string">
            <text:p text:style-name="P144"/>
          </table:table-cell>
        </table:table-row>
      </table:table>
      <text:p text:style-name="P132"/>
      <text:p text:style-name="P62"><text:soft-page-break/><text:span text:style-name="T116">*</text:span><text:span text:style-name="T117">Муниципальная преференция предусматривает предоставление имущества (за исключением земельных участков), включенного в Перечень без проведения торгов.</text:span></text:p>
      <text:p text:style-name="P61"><text:span text:style-name="T252"><text:s text:c="4"/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102">настоящей муниципальной программой на соответствующий период </text:span><text:span text:style-name="T103">времени </text:span><text:span text:style-name="T104">(с даты принятия </text:span><text:span text:style-name="T105">администрацией Уватского муниципального района </text:span><text:span text:style-name="T104">решения о предоставлении муниципальной преференции)</text:span><text:span text:style-name="T102">.</text:span></text:p>
      <text:p text:style-name="P54"><text:s text:c="5"/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p>
      <text:p text:style-name="P58"><text:s text:c="3"/>Муниципальная преференция предоставляется СМСП, занимающимся социально значимыми <text:span text:style-name="T254">и приоритетными </text:span>видами деятельности: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39"><text:span text:style-name="T217">СОЦИАЛЬНО </text:span><text:span text:style-name="T219">ЗНАЧИМЫ</text:span><text:span text:style-name="T220">Е И ПРИОРИТЕТНЫЕ </text:span><text:span text:style-name="T219">ВИД</text:span><text:span text:style-name="T220">Ы</text:span><text:span text:style-name="T217"> ДЕЯТЕЛЬНОСТИ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39"><text:span text:style-name="T218">№</text:span><text:span text:style-name="T217"> п/п</text:span></text:p>
          </table:table-cell>
          <table:table-cell table:style-name="Таблица4.A2" office:value-type="string">
            <text:p text:style-name="P39"><text:span text:style-name="T217">Код </text:span><text:span text:style-name="T100">ОКВЭД</text:span></text:p>
          </table:table-cell>
          <table:table-cell table:style-name="Таблица4.A2" office:value-type="string">
            <text:p text:style-name="P42">Наименование вида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01.1</text:p>
          </table:table-cell>
          <table:table-cell table:style-name="Таблица4.A1" office:value-type="string">
            <text:p text:style-name="P243">Выращивание однолетни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42">01.11.1</text:p>
          </table:table-cell>
          <table:table-cell table:style-name="Таблица4.A1" office:value-type="string">
            <text:p text:style-name="P243">Выращивание зернов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42">01.13.1</text:p>
          </table:table-cell>
          <table:table-cell table:style-name="Таблица4.A1" office:value-type="string">
            <text:p text:style-name="P243">Выращивание овощей</text:p>
          </table:table-cell>
        </table:table-row>
        <table:table-row table:style-name="Таблица4.1"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2">01.25.1</text:p>
          </table:table-cell>
          <table:table-cell table:style-name="Таблица4.A1" office:value-type="string">
            <text:p text:style-name="P243">Выращивание прочих плодовых и ягодн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2">01.41.1</text:p>
          </table:table-cell>
          <table:table-cell table:style-name="Таблица4.A1" office:value-type="string">
            <text:p text:style-name="P243">Разведение молочного крупного рогатого скота</text:p>
          </table:table-cell>
        </table:table-row>
        <table:table-row table:style-name="Таблица4.2"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2">01.42.12</text:p>
          </table:table-cell>
          <table:table-cell table:style-name="Таблица4.A1" office:value-type="string">
            <text:p text:style-name="P64"><text:s text:c="3"/>Разведение племенного мясного и прочего крупного рогатого <text:s/>скота, включая буйволов, яков и др.</text:p>
          </table:table-cell>
        </table:table-row>
        <table:table-row table:style-name="Таблица4.9">
          <table:table-cell table:style-name="Таблица4.A1" office:value-type="string">
            <text:p text:style-name="P42">7</text:p>
          </table:table-cell>
          <table:table-cell table:style-name="Таблица4.A1" office:value-type="string">
            <text:p text:style-name="P42">01.43.1</text:p>
          </table:table-cell>
          <table:table-cell table:style-name="Таблица4.A1" office:value-type="string">
            <text:p text:style-name="P243">Разведение лошадей, ослов, мулов, лошаков</text:p>
          </table:table-cell>
        </table:table-row>
        <table:table-row table:style-name="Таблица4.10">
          <table:table-cell table:style-name="Таблица4.A1" office:value-type="string">
            <text:p text:style-name="P42">8</text:p>
          </table:table-cell>
          <table:table-cell table:style-name="Таблица4.A1" office:value-type="string">
            <text:p text:style-name="P42">01.46.11</text:p>
          </table:table-cell>
          <table:table-cell table:style-name="Таблица4.A1" office:value-type="string">
            <text:p text:style-name="P243">Выращивание свиней на мясо</text:p>
          </table:table-cell>
        </table:table-row>
        <table:table-row table:style-name="Таблица4.11"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42">01.47.11</text:p>
          </table:table-cell>
          <table:table-cell table:style-name="Таблица4.A1" office:value-type="string">
            <text:p text:style-name="P243">Выращивание сельскохозяйственной птицы на мясо</text:p>
          </table:table-cell>
        </table:table-row>
        <table:table-row table:style-name="Таблица4.12">
          <table:table-cell table:style-name="Таблица4.A1" office:value-type="string">
            <text:p text:style-name="P42">10</text:p>
          </table:table-cell>
          <table:table-cell table:style-name="Таблица4.A1" office:value-type="string">
            <text:p text:style-name="P42">01.49.11</text:p>
          </table:table-cell>
          <table:table-cell table:style-name="Таблица4.A1" office:value-type="string">
            <text:p text:style-name="P243">Пчеловодство медового направления</text:p>
          </table:table-cell>
        </table:table-row>
        <table:table-row table:style-name="Таблица4.13">
          <table:table-cell table:style-name="Таблица4.A1" office:value-type="string">
            <text:p text:style-name="P42">11</text:p>
          </table:table-cell>
          <table:table-cell table:style-name="Таблица4.A1" office:value-type="string">
            <text:p text:style-name="P42">01.50</text:p>
          </table:table-cell>
          <table:table-cell table:style-name="Таблица4.A1" office:value-type="string">
            <text:p text:style-name="P243">Смешанное сельское хозяйство</text:p>
          </table:table-cell>
        </table:table-row>
        <table:table-row table:style-name="Таблица4.14">
          <table:table-cell table:style-name="Таблица4.A1" office:value-type="string">
            <text:p text:style-name="P42">12</text:p>
          </table:table-cell>
          <table:table-cell table:style-name="Таблица4.A1" office:value-type="string">
            <text:p text:style-name="P42">10.11</text:p>
          </table:table-cell>
          <table:table-cell table:style-name="Таблица4.A1" office:value-type="string">
            <text:p text:style-name="P243">Переработка и консервирование мяса</text:p>
          </table:table-cell>
        </table:table-row>
        <table:table-row table:style-name="Таблица4.15">
          <table:table-cell table:style-name="Таблица4.A1" office:value-type="string">
            <text:p text:style-name="P42">13</text:p>
          </table:table-cell>
          <table:table-cell table:style-name="Таблица4.A1" office:value-type="string">
            <text:p text:style-name="P42">10.11.1</text:p>
          </table:table-cell>
          <table:table-cell table:style-name="Таблица4.A1" office:value-type="string">
            <text:p text:style-name="P243">Производство мяса в охлажденном виде</text:p>
          </table:table-cell>
        </table:table-row>
        <table:table-row table:style-name="Таблица4.16">
          <table:table-cell table:style-name="Таблица4.A1" office:value-type="string">
            <text:p text:style-name="P42">14</text:p>
          </table:table-cell>
          <table:table-cell table:style-name="Таблица4.A1" office:value-type="string">
            <text:p text:style-name="P42">10.4</text:p>
          </table:table-cell>
          <table:table-cell table:style-name="Таблица4.A1" office:value-type="string">
            <text:p text:style-name="P243">Производство растительных и животных масел и жиров</text:p>
          </table:table-cell>
        </table:table-row>
        <table:table-row table:style-name="Таблица4.13">
          <table:table-cell table:style-name="Таблица4.A1" office:value-type="string">
            <text:p text:style-name="P42">15</text:p>
          </table:table-cell>
          <table:table-cell table:style-name="Таблица4.A1" office:value-type="string">
            <text:p text:style-name="P42">10.5</text:p>
          </table:table-cell>
          <table:table-cell table:style-name="Таблица4.A1" office:value-type="string">
            <text:p text:style-name="P243">Производство молочной продукции</text:p>
          </table:table-cell>
        </table:table-row>
        <table:table-row table:style-name="Таблица4.18">
          <table:table-cell table:style-name="Таблица4.A1" office:value-type="string">
            <text:p text:style-name="P42">16</text:p>
          </table:table-cell>
          <table:table-cell table:style-name="Таблица4.A1" office:value-type="string">
            <text:p text:style-name="P42">10.9</text:p>
          </table:table-cell>
          <table:table-cell table:style-name="Таблица4.A1" office:value-type="string">
            <text:p text:style-name="P243">Производство готовых кормов для животных</text:p>
          </table:table-cell>
        </table:table-row>
        <table:table-row table:style-name="Таблица4.11">
          <table:table-cell table:style-name="Таблица4.A1" office:value-type="string">
            <text:p text:style-name="P42">17</text:p>
          </table:table-cell>
          <table:table-cell table:style-name="Таблица4.A1" office:value-type="string">
            <text:p text:style-name="P42">16.10</text:p>
          </table:table-cell>
          <table:table-cell table:style-name="Таблица4.A1" office:value-type="string">
            <text:p text:style-name="P243">Распиловка и строгание древесины</text:p>
          </table:table-cell>
        </table:table-row>
        <table:table-row table:style-name="Таблица4.12">
          <table:table-cell table:style-name="Таблица4.A1" office:value-type="string">
            <text:p text:style-name="P42">18</text:p>
          </table:table-cell>
          <table:table-cell table:style-name="Таблица4.A1" office:value-type="string">
            <text:p text:style-name="P42">46.16.1</text:p>
          </table:table-cell>
          <table:table-cell table:style-name="Таблица4.A1" office:value-type="string">
            <text:p text:style-name="P243">Деятельность агентов по оптовой торговле текстильными изделиями</text:p>
          </table:table-cell>
        </table:table-row>
        <table:table-row table:style-name="Таблица4.21">
          <table:table-cell table:style-name="Таблица4.A1" office:value-type="string">
            <text:p text:style-name="P42">19</text:p>
          </table:table-cell>
          <table:table-cell table:style-name="Таблица4.A1" office:value-type="string">
            <text:p text:style-name="P42">46.17.1</text:p>
          </table:table-cell>
          <table:table-cell table:style-name="Таблица4.A1" office:value-type="string">
            <text:p text:style-name="P243">Деятельность агентов по оптовой торговле пищевыми продуктами</text:p>
          </table:table-cell>
        </table:table-row>
        <table:table-row table:style-name="Таблица4.1">
          <table:table-cell table:style-name="Таблица4.A1" office:value-type="string">
            <text:p text:style-name="P42">20</text:p>
          </table:table-cell>
          <table:table-cell table:style-name="Таблица4.A1" office:value-type="string">
            <text:p text:style-name="P42">46.2</text:p>
          </table:table-cell>
          <table:table-cell table:style-name="Таблица4.A1" office:value-type="string">
            <text:p text:style-name="P244">Торговля оптовая сельскохозяйственным сырьем и живыми животными</text:p>
          </table:table-cell>
        </table:table-row>
        <table:table-row table:style-name="Таблица4.23">
          <table:table-cell table:style-name="Таблица4.A1" office:value-type="string">
            <text:p text:style-name="P42">21</text:p>
          </table:table-cell>
          <table:table-cell table:style-name="Таблица4.A1" office:value-type="string">
            <text:p text:style-name="P42">47.1 (за исключением 47.11)</text:p>
          </table:table-cell>
          <table:table-cell table:style-name="Таблица4.A1" office:value-type="string">
            <text:p text:style-name="P64"><text:s text:c="2"/>Торговля розничная в не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2">22</text:p>
          </table:table-cell>
          <table:table-cell table:style-name="Таблица4.A1" office:value-type="string">
            <text:p text:style-name="P42">47.7</text:p>
          </table:table-cell>
          <table:table-cell table:style-name="Таблица4.A1" office:value-type="string">
            <text:p text:style-name="P244">Торговля розничная прочими товарами в 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42">23</text:p>
          </table:table-cell>
          <table:table-cell table:style-name="Таблица4.A1" office:value-type="string">
            <text:p text:style-name="P42">49.31.2</text:p>
          </table:table-cell>
          <table:table-cell table:style-name="Таблица4.A1" office:value-type="string">
            <text:p text:style-name="P244">Деятельность прочего сухопутного транспорта по регулярным внутригородским и пригородным пассажирским перевозкам</text:p>
          </table:table-cell>
        </table:table-row>
        <text:soft-page-break/>
        <table:table-row table:style-name="Таблица4.14">
          <table:table-cell table:style-name="Таблица4.A1" office:value-type="string">
            <text:p text:style-name="P42">24</text:p>
          </table:table-cell>
          <table:table-cell table:style-name="Таблица4.A1" office:value-type="string">
            <text:p text:style-name="P42">49.41</text:p>
          </table:table-cell>
          <table:table-cell table:style-name="Таблица4.A1" office:value-type="string">
            <text:p text:style-name="P243">Деятельность автомобильного грузового транспорта</text:p>
          </table:table-cell>
        </table:table-row>
        <table:table-row table:style-name="Таблица4.1">
          <table:table-cell table:style-name="Таблица4.A1" office:value-type="string">
            <text:p text:style-name="P42">25</text:p>
          </table:table-cell>
          <table:table-cell table:style-name="Таблица4.A1" office:value-type="string">
            <text:p text:style-name="P42">55.10</text:p>
          </table:table-cell>
          <table:table-cell table:style-name="Таблица4.A1" office:value-type="string">
            <text:p text:style-name="P243">Деятельность гостиниц и прочих мест для временного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2">26</text:p>
          </table:table-cell>
          <table:table-cell table:style-name="Таблица4.A1" office:value-type="string">
            <text:p text:style-name="P42">56.10</text:p>
          </table:table-cell>
          <table:table-cell table:style-name="Таблица4.A1" office:value-type="string">
            <text:p text:style-name="P243">Деятельность ресторанов и услуги по доставке продуктов питания</text:p>
          </table:table-cell>
        </table:table-row>
        <table:table-row table:style-name="Таблица4.1">
          <table:table-cell table:style-name="Таблица4.A1" office:value-type="string">
            <text:p text:style-name="P42">27</text:p>
          </table:table-cell>
          <table:table-cell table:style-name="Таблица4.A1" office:value-type="string">
            <text:p text:style-name="P42">74.20</text:p>
          </table:table-cell>
          <table:table-cell table:style-name="Таблица4.A1" office:value-type="string">
            <text:p text:style-name="P243">Деятельность в области фотографии</text:p>
          </table:table-cell>
        </table:table-row>
        <table:table-row table:style-name="Таблица4.1">
          <table:table-cell table:style-name="Таблица4.A1" office:value-type="string">
            <text:p text:style-name="P42">28</text:p>
          </table:table-cell>
          <table:table-cell table:style-name="Таблица4.A1" office:value-type="string">
            <text:p text:style-name="P42">85</text:p>
          </table:table-cell>
          <table:table-cell table:style-name="Таблица4.A1" office:value-type="string">
            <text:p text:style-name="P243">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42">29</text:p>
          </table:table-cell>
          <table:table-cell table:style-name="Таблица4.A1" office:value-type="string">
            <text:p text:style-name="P42">86</text:p>
          </table:table-cell>
          <table:table-cell table:style-name="Таблица4.A1" office:value-type="string">
            <text:p text:style-name="P243">Деятельность в области здравоохранения</text:p>
          </table:table-cell>
        </table:table-row>
        <table:table-row table:style-name="Таблица4.1">
          <table:table-cell table:style-name="Таблица4.A1" office:value-type="string">
            <text:p text:style-name="P42">30</text:p>
          </table:table-cell>
          <table:table-cell table:style-name="Таблица4.A1" office:value-type="string">
            <text:p text:style-name="P42">87</text:p>
          </table:table-cell>
          <table:table-cell table:style-name="Таблица4.A1" office:value-type="string">
            <text:p text:style-name="P243">Деятельность по уходу с обеспечением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42">31</text:p>
          </table:table-cell>
          <table:table-cell table:style-name="Таблица4.A1" office:value-type="string">
            <text:p text:style-name="P42">93.1</text:p>
          </table:table-cell>
          <table:table-cell table:style-name="Таблица4.A1" office:value-type="string">
            <text:p text:style-name="P243">Деятельность в области спорта</text:p>
          </table:table-cell>
        </table:table-row>
        <table:table-row table:style-name="Таблица4.1">
          <table:table-cell table:style-name="Таблица4.A1" office:value-type="string">
            <text:p text:style-name="P42">32</text:p>
          </table:table-cell>
          <table:table-cell table:style-name="Таблица4.A1" office:value-type="string">
            <text:p text:style-name="P42">93.2</text:p>
          </table:table-cell>
          <table:table-cell table:style-name="Таблица4.A1" office:value-type="string">
            <text:p text:style-name="P243">Деятельность в области отдыха и развлечений</text:p>
          </table:table-cell>
        </table:table-row>
        <table:table-row table:style-name="Таблица4.1">
          <table:table-cell table:style-name="Таблица4.A1" office:value-type="string">
            <text:p text:style-name="P42">33</text:p>
          </table:table-cell>
          <table:table-cell table:style-name="Таблица4.A1" office:value-type="string">
            <text:p text:style-name="P42">96 (за исключением 96.09)</text:p>
          </table:table-cell>
          <table:table-cell table:style-name="Таблица4.A1" office:value-type="string">
            <text:p text:style-name="P243">Деятельность по предоставлению прочих персональных услуг</text:p>
          </table:table-cell>
        </table:table-row>
      </table:table>
      <text:p text:style-name="P67"/>
      <text:p text:style-name="P68"><text:s text:c="5"/>СМСП, котор<text:span text:style-name="T256">о</text:span>м<text:span text:style-name="T256">у</text:span> предоставл<text:span text:style-name="T255">я</text:span>ется муниципальн<text:span text:style-name="T256">ая</text:span> <text:span text:style-name="T256">преференция</text:span> <text:span text:style-name="T256">в обязательном порядке должен выполнять следующие условия:</text:span></text:p>
      <text:p text:style-name="P60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69">2) сохранение в течении всего периода действия договора количества рабочих мест, существующих на момент подачи заявления;</text:p>
      <text:p text:style-name="P59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47">Приложение <text:span text:style-name="T182">№ 2</text:span> </text:p>
      <text:p text:style-name="P131">к муниципальной программе</text:p>
      <text:p text:style-name="P133"><text:span text:style-name="Основной_20_шрифт_20_абзаца"><text:span text:style-name="T107"><text:s/></text:span></text:span><text:span text:style-name="Основной_20_шрифт_20_абзаца"><text:span text:style-name="T106">«Основные направления стратегического развития </text:span></text:span></text:p>
      <text:p text:style-name="P131">инвестиционной деятельности, малого и среднего предпринимательства</text:p>
      <text:p text:style-name="P133"><text:span text:style-name="Основной_20_шрифт_20_абзаца"><text:span text:style-name="T107"><text:s/></text:span></text:span><text:span text:style-name="Основной_20_шрифт_20_абзаца"><text:span text:style-name="T106">в Уватском муниципальном районе» </text:span></text:span><text:span text:style-name="Основной_20_шрифт_20_абзаца"><text:span text:style-name="T111">на 201</text:span></text:span><text:span text:style-name="Основной_20_шрифт_20_абзаца"><text:span text:style-name="T112">9</text:span></text:span><text:span text:style-name="Основной_20_шрифт_20_абзаца"><text:span text:style-name="T111"> – 20</text:span></text:span><text:span text:style-name="Основной_20_шрифт_20_абзаца"><text:span text:style-name="T113">2</text:span></text:span><text:span text:style-name="Основной_20_шрифт_20_абзаца"><text:span text:style-name="T112">1</text:span></text:span><text:span text:style-name="Основной_20_шрифт_20_абзаца"><text:span text:style-name="T106"> годы</text:span></text:span></text:p>
      <text:p text:style-name="P140">П<text:span text:style-name="T162">оказатели</text:span></text:p>
      <text:p text:style-name="P140">муниципальной программы <text:span text:style-name="T163">Уватского</text:span> муниципального района</text:p>
      <text:h text:style-name="P270" text:outline-level="1"><text:span text:style-name="Основной_20_шрифт_20_абзаца"><text:span text:style-name="T109">«Основные направления стратегического развития </text:span></text:span><text:span text:style-name="T109">инвестиционной деятельности, малого и среднего предпринимательства</text:span></text:h>
      <text:h text:style-name="P270" text:outline-level="1"><text:span text:style-name="Основной_20_шрифт_20_абзаца"><text:span text:style-name="T149">в Уватском муниципальном районе» на</text:span></text:span><text:span text:style-name="Основной_20_шрифт_20_абзаца"><text:span text:style-name="T150"> 201</text:span></text:span><text:span text:style-name="Основной_20_шрифт_20_абзаца"><text:span text:style-name="T151">9</text:span></text:span><text:span text:style-name="Основной_20_шрифт_20_абзаца"><text:span text:style-name="T150"> – 20</text:span></text:span><text:span text:style-name="Основной_20_шрифт_20_абзаца"><text:span text:style-name="T152">2</text:span></text:span><text:span text:style-name="Основной_20_шрифт_20_абзаца"><text:span text:style-name="T151">1</text:span></text:span><text:span text:style-name="Основной_20_шрифт_20_абзаца"><text:span text:style-name="T150"> </text:span></text:span><text:span text:style-name="Основной_20_шрифт_20_абзаца"><text:span text:style-name="T149">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40"><text:span text:style-name="T165">№</text:span> п/п</text:p>
          </table:table-cell>
          <table:table-cell table:style-name="Таблица8.A1" table:number-rows-spanned="2" office:value-type="string">
            <text:p text:style-name="P140">Наименование показателя</text:p>
          </table:table-cell>
          <table:table-cell table:style-name="Таблица8.A1" table:number-rows-spanned="2" office:value-type="string">
            <text:p text:style-name="P140">Ед. изм.</text:p>
          </table:table-cell>
          <table:table-cell table:style-name="Таблица8.A1" table:number-rows-spanned="2" office:value-type="string">
            <text:p text:style-name="P140">Направленность показателя</text:p>
          </table:table-cell>
          <table:table-cell table:style-name="Таблица8.A1" table:number-rows-spanned="2" office:value-type="string">
            <text:p text:style-name="P140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40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40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40"><text:bookmark text:name="P5451"/>Целевое значение показателя<text:a xlink:type="simple" xlink:href="#P683" text:style-name="Internet_20_link" text:visited-style-name="Visited_20_Internet_20_Link"><text:span text:style-name="T164">*</text:span></text:a></text:p>
          </table:table-cell>
          <table:table-cell table:style-name="Таблица8.A1" table:number-rows-spanned="2" office:value-type="string">
            <text:p text:style-name="P140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64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40"><text:span text:style-name="T166">2019</text:span> год</text:p>
          </table:table-cell>
          <table:table-cell table:style-name="Таблица8.A1" office:value-type="string">
            <text:p text:style-name="P140">2<text:span text:style-name="T166">020</text:span> год</text:p>
          </table:table-cell>
          <table:table-cell table:style-name="Таблица8.A1" office:value-type="string">
            <text:p text:style-name="P140"><text:span text:style-name="T166">2021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40">1</text:p>
          </table:table-cell>
          <table:table-cell table:style-name="Таблица8.A1" office:value-type="string">
            <text:p text:style-name="P140">2</text:p>
          </table:table-cell>
          <table:table-cell table:style-name="Таблица8.A1" office:value-type="string">
            <text:p text:style-name="P140">3</text:p>
          </table:table-cell>
          <table:table-cell table:style-name="Таблица8.A1" office:value-type="string">
            <text:p text:style-name="P140">4</text:p>
          </table:table-cell>
          <table:table-cell table:style-name="Таблица8.A1" office:value-type="string">
            <text:p text:style-name="P140">5</text:p>
          </table:table-cell>
          <table:table-cell table:style-name="Таблица8.A1" office:value-type="string">
            <text:p text:style-name="P140">6</text:p>
          </table:table-cell>
          <table:table-cell table:style-name="Таблица8.A1" office:value-type="string">
            <text:p text:style-name="P140">7</text:p>
          </table:table-cell>
          <table:table-cell table:style-name="Таблица8.A1" office:value-type="string">
            <text:p text:style-name="P140">8</text:p>
          </table:table-cell>
          <table:table-cell table:style-name="Таблица8.A1" office:value-type="string">
            <text:p text:style-name="P140">9</text:p>
          </table:table-cell>
          <table:table-cell table:style-name="Таблица8.A1" office:value-type="string">
            <text:p text:style-name="P140">10</text:p>
          </table:table-cell>
          <table:table-cell table:style-name="Таблица8.A1" office:value-type="string">
            <text:p text:style-name="P140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2">Цель <text:span text:style-name="T192">1</text:span>: <text:span text:style-name="T184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3">1</text:p>
          </table:table-cell>
          <table:table-cell table:style-name="Таблица8.A1" office:value-type="string">
            <text:p text:style-name="P147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46">ед.</text:p>
          </table:table-cell>
          <table:table-cell table:style-name="Таблица8.A1" office:value-type="string">
            <text:p text:style-name="P202">П</text:p>
          </table:table-cell>
          <table:table-cell table:style-name="Таблица8.A1" office:value-type="string">
            <text:p text:style-name="P223">188</text:p>
          </table:table-cell>
          <table:table-cell table:style-name="Таблица8.A1" office:value-type="string">
            <text:p text:style-name="P224">187</text:p>
          </table:table-cell>
          <table:table-cell table:style-name="Таблица8.A1" office:value-type="string">
            <text:p text:style-name="P225">18<text:span text:style-name="T249">7</text:span></text:p>
          </table:table-cell>
          <table:table-cell table:style-name="Таблица8.A1" office:value-type="string">
            <text:p text:style-name="P225">18<text:span text:style-name="T249">8</text:span></text:p>
          </table:table-cell>
          <table:table-cell table:style-name="Таблица8.A1" office:value-type="string">
            <text:p text:style-name="P225">18<text:span text:style-name="T249">9</text:span></text:p>
          </table:table-cell>
          <table:table-cell table:style-name="Таблица8.A1" office:value-type="string">
            <text:p text:style-name="P225">18<text:span text:style-name="T249">9</text:span></text:p>
          </table:table-cell>
          <table:table-cell table:style-name="Таблица8.A1" office:value-type="string">
            <text:p text:style-name="P152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42">Задача 1<text:span text:style-name="T192">.</text:span>: «<text:span text:style-name="T185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11">2</text:p>
          </table:table-cell>
          <table:table-cell table:style-name="Таблица8.A1" office:value-type="string">
            <text:p text:style-name="P148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40">%</text:p>
          </table:table-cell>
          <table:table-cell table:style-name="Таблица8.A1" office:value-type="string">
            <text:p text:style-name="P206">П</text:p>
          </table:table-cell>
          <table:table-cell table:style-name="Таблица8.A1" office:value-type="string">
            <text:p text:style-name="P223">40,7</text:p>
          </table:table-cell>
          <table:table-cell table:style-name="Таблица8.A1" office:value-type="string">
            <text:p text:style-name="P231">49,2</text:p>
          </table:table-cell>
          <table:table-cell table:style-name="Таблица8.A1" office:value-type="string">
            <text:p text:style-name="P209">Не менее <text:span text:style-name="T229">20</text:span></text:p>
          </table:table-cell>
          <table:table-cell table:style-name="Таблица8.A1" office:value-type="string">
            <text:p text:style-name="P209">Не менее <text:span text:style-name="T229">20</text:span></text:p>
          </table:table-cell>
          <table:table-cell table:style-name="Таблица8.A1" office:value-type="string">
            <text:p text:style-name="P209">Не менее <text:span text:style-name="T229">20</text:span></text:p>
          </table:table-cell>
          <table:table-cell table:style-name="Таблица8.A1" office:value-type="string">
            <text:p text:style-name="P209">Не менее <text:span text:style-name="T229">20</text:span></text:p>
          </table:table-cell>
          <table:table-cell table:style-name="Таблица8.A1" office:value-type="string">
            <text:p text:style-name="P206">Отдел экономики и стратегического развития администрации Уватского муниципального район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11">3</text:p>
          </table:table-cell>
          <table:table-cell table:style-name="Таблица8.A1" office:value-type="string">
            <text:p text:style-name="P198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201">тыс. руб.</text:p>
          </table:table-cell>
          <table:table-cell table:style-name="Таблица8.A1" office:value-type="string">
            <text:p text:style-name="P207">П</text:p>
          </table:table-cell>
          <table:table-cell table:style-name="Таблица8.A1" office:value-type="string">
            <text:p text:style-name="P223">1,48</text:p>
          </table:table-cell>
          <table:table-cell table:style-name="Таблица8.A1" office:value-type="string">
            <text:p text:style-name="P226">1,<text:span text:style-name="T225">38</text:span></text:p>
          </table:table-cell>
          <table:table-cell table:style-name="Таблица8.A1" office:value-type="string">
            <text:p text:style-name="P225">1,5<text:span text:style-name="T249">1</text:span></text:p>
          </table:table-cell>
          <table:table-cell table:style-name="Таблица8.A1" office:value-type="string">
            <text:p text:style-name="P225">1,58</text:p>
          </table:table-cell>
          <table:table-cell table:style-name="Таблица8.A1" office:value-type="string">
            <text:p text:style-name="P226">1,<text:span text:style-name="T226">61</text:span></text:p>
          </table:table-cell>
          <table:table-cell table:style-name="Таблица8.A1" office:value-type="string">
            <text:p text:style-name="P225">1,6<text:span text:style-name="T249">1</text:span></text:p>
          </table:table-cell>
          <table:table-cell table:style-name="Таблица8.A1" office:value-type="string">
            <text:p text:style-name="P206">Отдел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10">4</text:p>
          </table:table-cell>
          <table:table-cell table:style-name="Таблица8.A9" office:value-type="string">
            <text:p text:style-name="P150">Количество вновь созданных субъектов малого и среднего предпринимательства в расчете на 10 тыс.человек</text:p>
            <text:p text:style-name="P150"/>
          </table:table-cell>
          <table:table-cell table:style-name="Таблица8.A9" office:value-type="string">
            <text:p text:style-name="P197">ед.</text:p>
          </table:table-cell>
          <table:table-cell table:style-name="Таблица8.A9" office:value-type="string">
            <text:p text:style-name="P207">П</text:p>
          </table:table-cell>
          <table:table-cell table:style-name="Таблица8.A9" office:value-type="string">
            <text:p text:style-name="P223">31</text:p>
          </table:table-cell>
          <table:table-cell table:style-name="Таблица8.A9" office:value-type="string">
            <text:p text:style-name="P227">34</text:p>
          </table:table-cell>
          <table:table-cell table:style-name="Таблица8.A9" office:value-type="string">
            <text:p text:style-name="P227">3<text:span text:style-name="T249">1</text:span></text:p>
          </table:table-cell>
          <table:table-cell table:style-name="Таблица8.A9" office:value-type="string">
            <text:p text:style-name="P228">28</text:p>
          </table:table-cell>
          <table:table-cell table:style-name="Таблица8.A9" office:value-type="string">
            <text:p text:style-name="P228">26</text:p>
          </table:table-cell>
          <table:table-cell table:style-name="Таблица8.A9" office:value-type="string">
            <text:p text:style-name="P228">26</text:p>
          </table:table-cell>
          <table:table-cell table:style-name="Таблица8.A9" office:value-type="string">
            <text:p text:style-name="P151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205">Цель 2: Развитие инвестиционной деятельности <text:span text:style-name="T188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12">5</text:p>
          </table:table-cell>
          <table:table-cell table:style-name="Таблица8.A9" office:value-type="string">
            <text:p text:style-name="P148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49">тыс. руб.</text:p>
          </table:table-cell>
          <table:table-cell table:style-name="Таблица8.A9" office:value-type="string">
            <text:p text:style-name="P207">П</text:p>
          </table:table-cell>
          <table:table-cell table:style-name="Таблица8.A9" office:value-type="string">
            <text:p text:style-name="P223">2 29<text:span text:style-name="T249">7,5</text:span></text:p>
          </table:table-cell>
          <table:table-cell table:style-name="Таблица8.A9" office:value-type="string">
            <text:p text:style-name="P228">2 423,0</text:p>
          </table:table-cell>
          <table:table-cell table:style-name="Таблица8.A9" office:value-type="string">
            <text:p text:style-name="P228">2 426,3</text:p>
          </table:table-cell>
          <table:table-cell table:style-name="Таблица8.A9" office:value-type="string">
            <text:p text:style-name="P228">2 433,4</text:p>
          </table:table-cell>
          <table:table-cell table:style-name="Таблица8.A9" office:value-type="string">
            <text:p text:style-name="P228">2 440,9</text:p>
          </table:table-cell>
          <table:table-cell table:style-name="Таблица8.A9" office:value-type="string">
            <text:p text:style-name="P228">2 440,9</text:p>
          </table:table-cell>
          <table:table-cell table:style-name="Таблица8.A9" office:value-type="string">
            <text:p text:style-name="P195">Территориальный орган Федеральной службы государственной статистики по Тюменской области.</text:p>
            <text:p text:style-name="P194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96">Задача <text:span text:style-name="T186">2:</text:span> «<text:span text:style-name="T185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12">6</text:p>
          </table:table-cell>
          <table:table-cell table:style-name="Таблица8.A9" office:value-type="string">
            <text:p text:style-name="P199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200">ед.</text:p>
          </table:table-cell>
          <table:table-cell table:style-name="Таблица8.A9" office:value-type="string">
            <text:p text:style-name="P207">П</text:p>
          </table:table-cell>
          <table:table-cell table:style-name="Таблица8.A9" office:value-type="string">
            <text:p text:style-name="P223">11</text:p>
          </table:table-cell>
          <table:table-cell table:style-name="Таблица8.A9" office:value-type="string">
            <text:p text:style-name="P227">7</text:p>
          </table:table-cell>
          <table:table-cell table:style-name="Таблица8.A9" office:value-type="string">
            <text:p text:style-name="P228">8</text:p>
          </table:table-cell>
          <table:table-cell table:style-name="Таблица8.A9" office:value-type="string">
            <text:p text:style-name="P228">9</text:p>
          </table:table-cell>
          <table:table-cell table:style-name="Таблица8.A9" office:value-type="string">
            <text:p text:style-name="P228">11</text:p>
          </table:table-cell>
          <table:table-cell table:style-name="Таблица8.A9" office:value-type="string">
            <text:p text:style-name="P228">11</text:p>
          </table:table-cell>
          <table:table-cell table:style-name="Таблица8.A9" office:value-type="string">
            <text:p text:style-name="P208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212">7</text:p>
          </table:table-cell>
          <table:table-cell table:style-name="Таблица8.A9" office:value-type="string">
            <text:p text:style-name="P199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200">ед.</text:p>
          </table:table-cell>
          <table:table-cell table:style-name="Таблица8.A9" office:value-type="string">
            <text:p text:style-name="P203">П</text:p>
          </table:table-cell>
          <table:table-cell table:style-name="Таблица8.A9" office:value-type="string">
            <text:p text:style-name="P223">10</text:p>
          </table:table-cell>
          <table:table-cell table:style-name="Таблица8.A9" office:value-type="string">
            <text:p text:style-name="P227">11</text:p>
          </table:table-cell>
          <table:table-cell table:style-name="Таблица8.A9" office:value-type="string">
            <text:p text:style-name="P228">12</text:p>
          </table:table-cell>
          <table:table-cell table:style-name="Таблица8.A9" office:value-type="string">
            <text:p text:style-name="P228">12</text:p>
          </table:table-cell>
          <table:table-cell table:style-name="Таблица8.A9" office:value-type="string">
            <text:p text:style-name="P228">13</text:p>
          </table:table-cell>
          <table:table-cell table:style-name="Таблица8.A9" office:value-type="string">
            <text:p text:style-name="P228">13</text:p>
          </table:table-cell>
          <table:table-cell table:style-name="Таблица8.A9" office:value-type="string">
            <text:p text:style-name="P208">Реестр инвестиционных проектов Тюменской области</text:p>
          </table:table-cell>
        </table:table-row>
      </table:table>
      <text:p text:style-name="P127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1-29T15:55:00</meta:creation-date>
    <dc:date>2019-04-12T09:39:22.590000000</dc:date>
    <meta:editing-cycles>257</meta:editing-cycles>
    <meta:editing-duration>P1DT23H33M38S</meta:editing-duration>
    <meta:generator>LibreOffice/5.1.1.3$Windows_X86_64 LibreOffice_project/89f508ef3ecebd2cfb8e1def0f0ba9a803b88a6d</meta:generator>
    <meta:print-date>2019-03-05T16:37:24.548000000</meta:print-date>
    <dc:title>Решение Думы Уватского муниципального района от 27.06.2017 N 174(ред. от 27.09.2018)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</dc:title>
    <meta:document-statistic meta:table-count="5" meta:image-count="0" meta:object-count="2" meta:page-count="17" meta:paragraph-count="545" meta:word-count="3956" meta:character-count="31949" meta:non-whitespace-character-count="28062"/>
    <meta:user-defined meta:name="Company">КонсультантПлюс Версия 4018.00.1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54cm" svg:height="9.632cm" xlink:href="." xlink:type="simple" chart:class="chart:bar" chart:style-name="ch1">
        <chart:plot-area chart:style-name="ch2" chart:data-source-has-labels="both" svg:x="0.041cm" svg:y="0.66cm" svg:width="13.14cm" svg:height="8.02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988cm" svg:y="1.706cm" svg:width="10.507cm" svg:height="6.783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